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8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6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31.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41.8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22.3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60.9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27">
            <text:p><text:span text:style-name="T1">Proposta</text:span><text:span text:style-name="T2">: 0006/2024</text:span></text:p>
            <text:p><text:span text:style-name="T1">Unidade</text:span><text:span text:style-name="T2">: SECRETARIA DE EDUCAÇÃO/OSCs. CRECHES</text:span></text:p>
            <text:p><text:span text:style-name="T1">Entidade</text:span><text:span text:style-name="T2">: ONG - Instituto de Cidadania Sol Encantado-ICSE - I<text:s/></text:span><text:span text:style-name="T1">Instrumento</text:span><text:span text:style-name="T2">: TERMO DE COLABORAÇÃO nº 424 - Ano: 2021<text:s/></text:span><text:span text:style-name="T1">Período:<text:s/></text:span><text:span text:style-name="T2">01/01/2024 a 31/12/2024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2023</text:span>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4">
            <text:p>01/01/2024</text:p>
          </table:table-cell>
          <table:table-cell office:value-type="float" office:value="11050.58" table:style-name="ce15">
            <text:p>11.050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50.58" table:style-name="ce15">
            <text:p>11.050,58</text:p>
          </table:table-cell>
          <table:table-cell office:value-type="string" table:style-name="ce11">
            <text:p><text:span text:style-name="T4">Permanente Creches</text:span>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4">
            <text:p>01/01/2024</text:p>
          </table:table-cell>
          <table:table-cell office:value-type="float" office:value="67004.710000000006" table:style-name="ce15">
            <text:p>67.004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004.710000000006" table:style-name="ce15">
            <text:p>67.004,71</text:p>
          </table:table-cell>
          <table:table-cell office:value-type="string" table:style-name="ce11">
            <text:p><text:span text:style-name="T4">Poupança</text:span>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Saldo Ano Anterior Vinculado (C)</text:span></text:p>
          </table:table-cell>
          <table:table-cell office:value-type="string" table:style-name="ce11">
            <text:p><text:span text:style-name="T4">Estorno de Tarifa - 1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1T00:00:00" table:style-name="ce14">
            <text:p>01/01/2024</text:p>
          </table:table-cell>
          <table:table-cell office:value-type="float" office:value="96900.21" table:style-name="ce15">
            <text:p>96.900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900.21" table:style-name="ce15">
            <text:p>96.900,21</text:p>
          </table:table-cell>
          <table:table-cell table:style-name="ce6"/>
          <table:table-cell table:style-name="ce10"/>
          <table:table-cell table:number-columns-repeated="16370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/2023</text:span></text:p>
          </table:table-cell>
          <table:table-cell office:value-type="float" office:value="10401" table:style-name="ce12">
            <text:p>10401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4375.09" table:style-name="ce15">
            <text:p>4.375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75.09" table:style-name="ce15">
            <text:p>4.375,09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5251" table:style-name="ce12">
            <text:p>25251</text:p>
          </table:table-cell>
          <table:table-cell office:value-type="string" table:style-name="ce11">
            <text:p><text:span text:style-name="T4">ALINE DE ASSIS CPF 311.179.728-7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023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107541" table:style-name="ce12">
            <text:p>107541</text:p>
          </table:table-cell>
          <table:table-cell office:value-type="string" table:style-name="ce11">
            <text:p><text:span text:style-name="T4">cintia de souza silva CPF 340.738.158-1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3287.18" table:style-name="ce15">
            <text:p>3.287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87.18" table:style-name="ce15">
            <text:p>3.287,18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10"/>
          <table:table-cell table:number-columns-repeated="16370"/>
        </table:table-row>
        <table:table-row table:style-name="ro7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385.81" table:style-name="ce15">
            <text:p>1.385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5.81" table:style-name="ce15">
            <text:p>1.385,81</text:p>
          </table:table-cell>
          <table:table-cell office:value-type="string" table:style-name="ce11">
            <text:p><text:span text:style-name="T4">Recursos Humanos</text:span></text:p>
          </table:table-cell>
          <table:table-cell table:style-name="ce2"/>
          <table:table-cell table:number-columns-repeated="16370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325.99" table:style-name="ce15">
            <text:p>1.325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5.99" table:style-name="ce15">
            <text:p>1.325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415.01" table:style-name="ce15">
            <text:p>1.415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5.01" table:style-name="ce15">
            <text:p>1.415,0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094.89" table:style-name="ce15">
            <text:p>2.094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4.89" table:style-name="ce15">
            <text:p>2.094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456.8" table:style-name="ce15">
            <text:p>1.456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6.8" table:style-name="ce15">
            <text:p>1.456,8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1454" table:style-name="ce12">
            <text:p>21454</text:p>
          </table:table-cell>
          <table:table-cell office:value-type="string" table:style-name="ce11">
            <text:p><text:span text:style-name="T4">PRISCILA DE ARAUJO MARQUES CPF 373.548.298-89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3092.07" table:style-name="ce15">
            <text:p>3.092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2.07" table:style-name="ce15">
            <text:p>3.092,0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072.65" table:style-name="ce15">
            <text:p>2.072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2.65" table:style-name="ce15">
            <text:p>2.072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200.88" table:style-name="ce15">
            <text:p>2.200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0.88" table:style-name="ce15">
            <text:p>2.200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02023</text:span></text:p>
          </table:table-cell>
          <table:table-cell office:value-type="float" office:value="10403" table:style-name="ce12">
            <text:p>10403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101.2399999999998" table:style-name="ce15">
            <text:p>2.101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01.2399999999998" table:style-name="ce15">
            <text:p>2.101,2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2-23</text:span></text:p>
          </table:table-cell>
          <table:table-cell office:value-type="float" office:value="10404" table:style-name="ce12">
            <text:p>10404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69.99" table:style-name="ce16">
            <text:p>16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.99" table:style-name="ce16">
            <text:p>16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02023</text:span></text:p>
          </table:table-cell>
          <table:table-cell office:value-type="float" office:value="10403" table:style-name="ce12">
            <text:p>10403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250.35" table:style-name="ce16">
            <text:p>25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.35" table:style-name="ce16">
            <text:p>250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7">
            <text:p><text:span text:style-name="T4">Boleto - 01-24</text:span></text:p>
          </table:table-cell>
          <table:table-cell office:value-type="float" office:value="10402" table:style-name="ce12">
            <text:p>10402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40" table:style-name="ce16">
            <text:p>1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" table:style-name="ce16">
            <text:p>14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/2024</text:span></text:p>
          </table:table-cell>
          <table:table-cell office:value-type="float" office:value="10401" table:style-name="ce12">
            <text:p>10401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s/ 13º salário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1732.76" table:style-name="ce15">
            <text:p>1.732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2.76" table:style-name="ce15">
            <text:p>1.732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Complementar</text:span></text:p>
          </table:table-cell>
          <table:table-cell office:value-type="float" office:value="21404" table:style-name="ce12">
            <text:p>21404</text:p>
          </table:table-cell>
          <table:table-cell office:value-type="string" table:style-name="ce11">
            <text:p><text:span text:style-name="T4">SUHAILA SALEM FACCIO CPF 484.993.218-5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1-04T00:00:00" table:style-name="ce14">
            <text:p>04/01/2024</text:p>
          </table:table-cell>
          <table:table-cell office:value-type="float" office:value="655.13" table:style-name="ce16">
            <text:p>655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5.13" table:style-name="ce16">
            <text:p>655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023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05T00:00:00" table:style-name="ce14">
            <text:p>05/01/2024</text:p>
          </table:table-cell>
          <table:table-cell office:value-type="float" office:value="817.05" table:style-name="ce16">
            <text:p>817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7.05" table:style-name="ce16">
            <text:p>817,0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5T00:00:00" table:style-name="ce13">
            <text:p>05/01/2024</text:p>
          </table:table-cell>
          <table:table-cell office:value-type="date" office:date-value="2024-01-05T00:00:00" table:style-name="ce14">
            <text:p>05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-23</text:span></text:p>
          </table:table-cell>
          <table:table-cell office:value-type="float" office:value="27565" table:style-name="ce12">
            <text:p>27565</text:p>
          </table:table-cell>
          <table:table-cell office:value-type="string" table:style-name="ce11">
            <text:p><text:span text:style-name="T4">NAIARA MARTINS PINARELLI CPF 425.845.17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1-05T00:00:00" table:style-name="ce13">
            <text:p>05/01/2024</text:p>
          </table:table-cell>
          <table:table-cell office:value-type="date" office:date-value="2024-01-05T00:00:00" table:style-name="ce14">
            <text:p>05/01/2024</text:p>
          </table:table-cell>
          <table:table-cell office:value-type="float" office:value="2442.4699999999998" table:style-name="ce15">
            <text:p>2.442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2.4699999999998" table:style-name="ce15">
            <text:p>2.442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1-24</text:span></text:p>
          </table:table-cell>
          <table:table-cell office:value-type="float" office:value="10501" table:style-name="ce12">
            <text:p>10501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5T00:00:00" table:style-name="ce14">
            <text:p>05/01/2024</text:p>
          </table:table-cell>
          <table:table-cell office:value-type="float" office:value="3780" table:style-name="ce15">
            <text:p>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0" table:style-name="ce15">
            <text:p>3.7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Rescisão Naiara Martins Pinarelli</text:span></text:p>
          </table:table-cell>
          <table:table-cell office:value-type="float" office:value="10801" table:style-name="ce12">
            <text:p>10801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GRRF/FGTS Rescisão</text:span></text:p>
          </table:table-cell>
          <table:table-cell office:value-type="date" office:date-value="2024-01-05T00:00:00" table:style-name="ce13">
            <text:p>05/01/2024</text:p>
          </table:table-cell>
          <table:table-cell office:value-type="date" office:date-value="2024-01-08T00:00:00" table:style-name="ce14">
            <text:p>08/01/2024</text:p>
          </table:table-cell>
          <table:table-cell office:value-type="float" office:value="1662.1" table:style-name="ce15">
            <text:p>1.66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2.1" table:style-name="ce15">
            <text:p>1.662,1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Naiara Martins Pinarelli</text:span></text:p>
          </table:table-cell>
          <table:table-cell office:value-type="float" office:value="27565" table:style-name="ce12">
            <text:p>27565</text:p>
          </table:table-cell>
          <table:table-cell office:value-type="string" table:style-name="ce11">
            <text:p><text:span text:style-name="T4">NAIARA MARTINS PINARELLI CPF 425.845.178-9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1-08T00:00:00" table:style-name="ce13">
            <text:p>08/01/2024</text:p>
          </table:table-cell>
          <table:table-cell office:value-type="date" office:date-value="2024-01-08T00:00:00" table:style-name="ce14">
            <text:p>08/01/2024</text:p>
          </table:table-cell>
          <table:table-cell office:value-type="float" office:value="6517.46" table:style-name="ce15">
            <text:p>6.517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17.46" table:style-name="ce15">
            <text:p>6.517,4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12023</text:span></text:p>
          </table:table-cell>
          <table:table-cell office:value-type="float" office:value="10901" table:style-name="ce12">
            <text:p>10901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9T00:00:00" table:style-name="ce14">
            <text:p>09/01/2024</text:p>
          </table:table-cell>
          <table:table-cell office:value-type="float" office:value="2044.76" table:style-name="ce15">
            <text:p>2.044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4.76" table:style-name="ce15">
            <text:p>2.044,7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1302</text:span></text:p>
          </table:table-cell>
          <table:table-cell office:value-type="float" office:value="10902" table:style-name="ce12">
            <text:p>10902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4-01-03T00:00:00" table:style-name="ce13">
            <text:p>03/01/2024</text:p>
          </table:table-cell>
          <table:table-cell office:value-type="date" office:date-value="2024-01-09T00:00:00" table:style-name="ce14">
            <text:p>09/01/2024</text:p>
          </table:table-cell>
          <table:table-cell office:value-type="float" office:value="350" table:style-name="ce16">
            <text:p>3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12023</text:span></text:p>
          </table:table-cell>
          <table:table-cell office:value-type="float" office:value="10901" table:style-name="ce12">
            <text:p>10901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09T00:00:00" table:style-name="ce14">
            <text:p>09/01/2024</text:p>
          </table:table-cell>
          <table:table-cell office:value-type="float" office:value="62.83" table:style-name="ce16">
            <text:p>62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.83" table:style-name="ce16">
            <text:p>62,8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1-24</text:span></text:p>
          </table:table-cell>
          <table:table-cell office:value-type="float" office:value="11002" table:style-name="ce12">
            <text:p>11002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1-05T00:00:00" table:style-name="ce13">
            <text:p>05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819" table:style-name="ce16">
            <text:p>8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" table:style-name="ce16">
            <text:p>8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22023</text:span></text:p>
          </table:table-cell>
          <table:table-cell office:value-type="float" office:value="11003" table:style-name="ce12">
            <text:p>110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602.27" table:style-name="ce16">
            <text:p>602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2.27" table:style-name="ce16">
            <text:p>602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2023</text:span></text:p>
          </table:table-cell>
          <table:table-cell office:value-type="float" office:value="11001" table:style-name="ce12">
            <text:p>110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631.47" table:style-name="ce16">
            <text:p>631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1.47" table:style-name="ce16">
            <text:p>631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2024</text:span></text:p>
          </table:table-cell>
          <table:table-cell office:value-type="float" office:value="11005" table:style-name="ce12">
            <text:p>11005</text:p>
          </table:table-cell>
          <table:table-cell office:value-type="string" table:style-name="ce11">
            <text:p><text:span text:style-name="T4">PR OCUPACIONAL II MEDICINA E SEGURANCA DO TRABALHO EIRELI CNPJ 33.666.100/0001-00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1-04T00:00:00" table:style-name="ce13">
            <text:p>04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256.8" table:style-name="ce16">
            <text:p>256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6.8" table:style-name="ce16">
            <text:p>256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14823784</text:span></text:p>
          </table:table-cell>
          <table:table-cell office:value-type="float" office:value="11004" table:style-name="ce12">
            <text:p>11004</text:p>
          </table:table-cell>
          <table:table-cell office:value-type="string" table:style-name="ce11">
            <text:p><text:span text:style-name="T4">VIA S.A. CNPJ 33.041.260/0652-90</text:span></text:p>
          </table:table-cell>
          <table:table-cell office:value-type="string" table:style-name="ce11">
            <text:p><text:span text:style-name="T4">Freezer</text:span>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2599" table:style-name="ce15">
            <text:p>2.59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99" table:style-name="ce15">
            <text:p>2.599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1-24</text:span></text:p>
          </table:table-cell>
          <table:table-cell office:value-type="float" office:value="11006" table:style-name="ce12">
            <text:p>11006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vênio Odontológico ((consignado)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459" table:style-name="ce16">
            <text:p>4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9" table:style-name="ce16">
            <text:p>45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Recibo - FRETE</text:span></text:p>
          </table:table-cell>
          <table:table-cell office:value-type="float" office:value="11004" table:style-name="ce12">
            <text:p>11004</text:p>
          </table:table-cell>
          <table:table-cell office:value-type="string" table:style-name="ce11">
            <text:p><text:span text:style-name="T4">VIA S.A. CNPJ 33.041.260/0652-90</text:span></text:p>
          </table:table-cell>
          <table:table-cell office:value-type="string" table:style-name="ce11">
            <text:p><text:span text:style-name="T4">Transportes</text:span></text:p>
          </table:table-cell>
          <table:table-cell office:value-type="date" office:date-value="2024-01-10T00:00:00" table:style-name="ce13">
            <text:p>10/01/2024</text:p>
          </table:table-cell>
          <table:table-cell office:value-type="date" office:date-value="2024-01-10T00:00:00" table:style-name="ce14">
            <text:p>10/01/2024</text:p>
          </table:table-cell>
          <table:table-cell office:value-type="float" office:value="54.9" table:style-name="ce16">
            <text:p>54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.9" table:style-name="ce16">
            <text:p>54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1-24</text:span></text:p>
          </table:table-cell>
          <table:table-cell office:value-type="float" office:value="11101" table:style-name="ce12">
            <text:p>11101</text:p>
          </table:table-cell>
          <table:table-cell office:value-type="string" table:style-name="ce6">
            <text:p><text:span text:style-name="T4">ROGER FERREIRA CHAGAS 39084273800 CNPJ</text:span></text:p>
            <text:p><text:span text:style-name="T4">22.324.604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1-07T00:00:00" table:style-name="ce13">
            <text:p>07/01/2024</text:p>
          </table:table-cell>
          <table:table-cell office:value-type="date" office:date-value="2024-01-11T00:00:00" table:style-name="ce14">
            <text:p>11/01/2024</text:p>
          </table:table-cell>
          <table:table-cell office:value-type="float" office:value="150" table:style-name="ce16">
            <text:p>1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317241</text:span></text:p>
          </table:table-cell>
          <table:table-cell office:value-type="float" office:value="11102" table:style-name="ce12">
            <text:p>11102</text:p>
          </table:table-cell>
          <table:table-cell office:value-type="string" table:style-name="ce11">
            <text:p><text:span text:style-name="T4">VIA S.A. CNPJ 33.041.260/1040-24</text:span></text:p>
          </table:table-cell>
          <table:table-cell office:value-type="string" table:style-name="ce11">
            <text:p><text:span text:style-name="T4">Televisor</text:span></text:p>
          </table:table-cell>
          <table:table-cell office:value-type="date" office:date-value="2024-01-12T00:00:00" table:style-name="ce13">
            <text:p>12/01/2024</text:p>
          </table:table-cell>
          <table:table-cell office:value-type="date" office:date-value="2024-01-11T00:00:00" table:style-name="ce14">
            <text:p>11/01/2024</text:p>
          </table:table-cell>
          <table:table-cell office:value-type="float" office:value="1249" table:style-name="ce15">
            <text:p>1.2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9" table:style-name="ce15">
            <text:p>1.249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1-24</text:span></text:p>
          </table:table-cell>
          <table:table-cell office:value-type="float" office:value="11101" table:style-name="ce12">
            <text:p>11101</text:p>
          </table:table-cell>
          <table:table-cell office:value-type="string" table:style-name="ce6">
            <text:p><text:span text:style-name="T4">ROGER FERREIRA CHAGAS 39084273800 CNPJ</text:span></text:p>
            <text:p><text:span text:style-name="T4">22.324.604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1-07T00:00:00" table:style-name="ce13">
            <text:p>07/01/2024</text:p>
          </table:table-cell>
          <table:table-cell office:value-type="date" office:date-value="2024-01-11T00:00:00" table:style-name="ce14">
            <text:p>11/01/2024</text:p>
          </table:table-cell>
          <table:table-cell office:value-type="float" office:value="50" table:style-name="ce16">
            <text:p>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" table:style-name="ce16">
            <text:p>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2023</text:span></text:p>
          </table:table-cell>
          <table:table-cell office:value-type="float" office:value="11601" table:style-name="ce12">
            <text:p>116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24-01-16T00:00:00" table:style-name="ce14">
            <text:p>16/01/2024</text:p>
          </table:table-cell>
          <table:table-cell office:value-type="float" office:value="445.72" table:style-name="ce16">
            <text:p>445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5.72" table:style-name="ce16">
            <text:p>445,7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Férias Priscila Marques</text:span></text:p>
          </table:table-cell>
          <table:table-cell office:value-type="float" office:value="21454" table:style-name="ce12">
            <text:p>21454</text:p>
          </table:table-cell>
          <table:table-cell office:value-type="string" table:style-name="ce11">
            <text:p><text:span text:style-name="T4">PRISCILA DE ARAUJO MARQUES CPF 373.548.298-8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01-16T00:00:00" table:style-name="ce13">
            <text:p>16/01/2024</text:p>
          </table:table-cell>
          <table:table-cell office:value-type="date" office:date-value="2024-01-16T00:00:00" table:style-name="ce14">
            <text:p>16/01/2024</text:p>
          </table:table-cell>
          <table:table-cell office:value-type="float" office:value="4379.6099999999997" table:style-name="ce15">
            <text:p>4.379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79.6099999999997" table:style-name="ce15">
            <text:p>4.379,6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22023</text:span></text:p>
          </table:table-cell>
          <table:table-cell office:value-type="float" office:value="11901" table:style-name="ce12">
            <text:p>1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01-19T00:00:00" table:style-name="ce14">
            <text:p>19/01/2024</text:p>
          </table:table-cell>
          <table:table-cell office:value-type="float" office:value="17459.36" table:style-name="ce15">
            <text:p>17.459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59.36" table:style-name="ce15">
            <text:p>17.459,3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2/2023</text:span></text:p>
          </table:table-cell>
          <table:table-cell office:value-type="float" office:value="11901" table:style-name="ce12">
            <text:p>1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1-19T00:00:00" table:style-name="ce14">
            <text:p>19/01/2024</text:p>
          </table:table-cell>
          <table:table-cell office:value-type="float" office:value="712.19" table:style-name="ce16">
            <text:p>712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2.19" table:style-name="ce16">
            <text:p>712,1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12024" table:style-name="ce18">
            <text:p>-012024</text:p>
          </table:table-cell>
          <table:table-cell office:value-type="float" office:value="28537" table:style-name="ce12">
            <text:p>2853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1-24T00:00:00" table:style-name="ce13">
            <text:p>24/01/2024</text:p>
          </table:table-cell>
          <table:table-cell office:value-type="date" office:date-value="2024-01-24T00:00:00" table:style-name="ce14">
            <text:p>24/01/2024</text:p>
          </table:table-cell>
          <table:table-cell office:value-type="float" office:value="125433.57" table:style-name="ce15">
            <text:p>125.433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433.57" table:style-name="ce15">
            <text:p>125.433,57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542113" table:style-name="ce12">
            <text:p>542113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25T00:00:00" table:style-name="ce13">
            <text:p>25/01/2024</text:p>
          </table:table-cell>
          <table:table-cell office:value-type="date" office:date-value="2024-01-25T00:00:00" table:style-name="ce14">
            <text:p>25/01/2024</text:p>
          </table:table-cell>
          <table:table-cell office:value-type="float" office:value="54" table:style-name="ce16">
            <text:p>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" table:style-name="ce16">
            <text:p>5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-2024</text:span></text:p>
          </table:table-cell>
          <table:table-cell office:value-type="float" office:value="12603" table:style-name="ce12">
            <text:p>12603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169.99" table:style-name="ce16">
            <text:p>16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.99" table:style-name="ce16">
            <text:p>16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-2024</text:span></text:p>
          </table:table-cell>
          <table:table-cell office:value-type="float" office:value="12601" table:style-name="ce12">
            <text:p>12601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970.67" table:style-name="ce16">
            <text:p>97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0.67" table:style-name="ce16">
            <text:p>97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12602" table:style-name="ce12">
            <text:p>12602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3785" table:style-name="ce15">
            <text:p>3.7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5" table:style-name="ce15">
            <text:p>3.78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NF 490</text:span></text:p>
          </table:table-cell>
          <table:table-cell office:value-type="float" office:value="12604" table:style-name="ce12">
            <text:p>12604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12508" table:style-name="ce15">
            <text:p>12.50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08" table:style-name="ce15">
            <text:p>12.508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12024</text:span></text:p>
          </table:table-cell>
          <table:table-cell office:value-type="float" office:value="12605" table:style-name="ce12">
            <text:p>126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Aluguel 01-2024</text:span></text:p>
          </table:table-cell>
          <table:table-cell office:value-type="float" office:value="12606" table:style-name="ce12">
            <text:p>126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1-2024</text:span></text:p>
          </table:table-cell>
          <table:table-cell office:value-type="float" office:value="12603" table:style-name="ce12">
            <text:p>12603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3.89" table:style-name="ce16">
            <text:p>3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.89" table:style-name="ce16">
            <text:p>3,8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012024</text:span></text:p>
          </table:table-cell>
          <table:table-cell office:value-type="float" office:value="12605" table:style-name="ce12">
            <text:p>126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135" table:style-name="ce16">
            <text:p>13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Aluguel 01-2024</text:span></text:p>
          </table:table-cell>
          <table:table-cell office:value-type="float" office:value="12606" table:style-name="ce12">
            <text:p>126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1-26T00:00:00" table:style-name="ce13">
            <text:p>26/01/2024</text:p>
          </table:table-cell>
          <table:table-cell office:value-type="date" office:date-value="2024-01-26T00:00:00" table:style-name="ce14">
            <text:p>26/01/2024</text:p>
          </table:table-cell>
          <table:table-cell office:value-type="float" office:value="38" table:style-name="ce16">
            <text:p>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" table:style-name="ce16">
            <text:p>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Poupança janeir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393.22" table:style-name="ce16">
            <text:p>393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3.22" table:style-name="ce16">
            <text:p>393,2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8494</text:span></text:p>
          </table:table-cell>
          <table:table-cell office:value-type="float" office:value="13101" table:style-name="ce12">
            <text:p>13101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1-10T00:00:00" table:style-name="ce13">
            <text:p>10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1-11T00:00:00" table:style-name="ce13">
            <text:p>11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apli JANEIR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25.28" table:style-name="ce16">
            <text:p>25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.28" table:style-name="ce16">
            <text:p>25,28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CDB janeir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1-31T00:00:00" table:style-name="ce13">
            <text:p>31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42.3" table:style-name="ce16">
            <text:p>42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.3" table:style-name="ce16">
            <text:p>42,3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E - Danfe 8494</text:span></text:p>
          </table:table-cell>
          <table:table-cell office:value-type="float" office:value="13101" table:style-name="ce12">
            <text:p>13101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1-10T00:00:00" table:style-name="ce13">
            <text:p>10/01/2024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22.14" table:style-name="ce16">
            <text:p>22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.14" table:style-name="ce16">
            <text:p>22,1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28</text:span></text:p>
          </table:table-cell>
          <table:table-cell office:value-type="float" office:value="20101" table:style-name="ce12">
            <text:p>20101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4-02-01T00:00:00" table:style-name="ce14">
            <text:p>01/02/2024</text:p>
          </table:table-cell>
          <table:table-cell office:value-type="float" office:value="12000" table:style-name="ce15">
            <text:p>1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288.05" table:style-name="ce15">
            <text:p>1.288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88.05" table:style-name="ce15">
            <text:p>1.288,0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842.88" table:style-name="ce15">
            <text:p>1.84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2.88" table:style-name="ce15">
            <text:p>1.842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504.59" table:style-name="ce16">
            <text:p>504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4.59" table:style-name="ce16">
            <text:p>504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841.87" table:style-name="ce15">
            <text:p>1.841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1.87" table:style-name="ce15">
            <text:p>1.841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646.13" table:style-name="ce15">
            <text:p>2.64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46.13" table:style-name="ce15">
            <text:p>2.646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439.15" table:style-name="ce16">
            <text:p>439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9.15" table:style-name="ce16">
            <text:p>439,1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284.04" table:style-name="ce15">
            <text:p>2.284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4.04" table:style-name="ce15">
            <text:p>2.284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842.88" table:style-name="ce15">
            <text:p>1.84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2.88" table:style-name="ce15">
            <text:p>1.842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107541" table:style-name="ce12">
            <text:p>107541</text:p>
          </table:table-cell>
          <table:table-cell office:value-type="string" table:style-name="ce11">
            <text:p><text:span text:style-name="T4">cintia de souza silva CPF 340.738.158-1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442.32" table:style-name="ce16">
            <text:p>442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2.32" table:style-name="ce16">
            <text:p>442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711.49" table:style-name="ce16">
            <text:p>711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.49" table:style-name="ce16">
            <text:p>711,4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077.6099999999999" table:style-name="ce15">
            <text:p>1.077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7.6099999999999" table:style-name="ce15">
            <text:p>1.077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917.31" table:style-name="ce16">
            <text:p>917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7.31" table:style-name="ce16">
            <text:p>917,3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1454" table:style-name="ce12">
            <text:p>21454</text:p>
          </table:table-cell>
          <table:table-cell office:value-type="string" table:style-name="ce11">
            <text:p><text:span text:style-name="T4">PRISCILA DE ARAUJO MARQUES CPF 373.548.298-89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184.6" table:style-name="ce15">
            <text:p>2.184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84.6" table:style-name="ce15">
            <text:p>2.184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4214.28" table:style-name="ce15">
            <text:p>4.214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14.28" table:style-name="ce15">
            <text:p>4.214,2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830.52" table:style-name="ce15">
            <text:p>2.830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30.52" table:style-name="ce15">
            <text:p>2.830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2024</text:span></text:p>
          </table:table-cell>
          <table:table-cell office:value-type="float" office:value="20603" table:style-name="ce12">
            <text:p>20603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34.32" table:style-name="ce16">
            <text:p>234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4.32" table:style-name="ce16">
            <text:p>234,3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2023</text:span></text:p>
          </table:table-cell>
          <table:table-cell office:value-type="float" office:value="20602" table:style-name="ce12">
            <text:p>2060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1-18T00:00:00" table:style-name="ce13">
            <text:p>18/01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44.88" table:style-name="ce16">
            <text:p>144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.88" table:style-name="ce16">
            <text:p>144,8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12024</text:span></text:p>
          </table:table-cell>
          <table:table-cell office:value-type="float" office:value="20601" table:style-name="ce12">
            <text:p>20601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4560.42" table:style-name="ce15">
            <text:p>4.560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60.42" table:style-name="ce15">
            <text:p>4.560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0145</text:span></text:p>
          </table:table-cell>
          <table:table-cell office:value-type="float" office:value="20604" table:style-name="ce12">
            <text:p>20604</text:p>
          </table:table-cell>
          <table:table-cell office:value-type="string" table:style-name="ce11">
            <text:p><text:span text:style-name="T4">A J N CONTROLE DE PONTO DE ACESSO LTDA CNPJ 41.180.693/0001-29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02-05T00:00:00" table:style-name="ce13">
            <text:p>05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202.65" table:style-name="ce16">
            <text:p>202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.65" table:style-name="ce16">
            <text:p>202,6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22024" table:style-name="ce18">
            <text:p>-022024</text:p>
          </table:table-cell>
          <table:table-cell office:value-type="float" office:value="233870" table:style-name="ce12">
            <text:p>23387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2-06T00:00:00" table:style-name="ce13">
            <text:p>06/02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125433.57" table:style-name="ce15">
            <text:p>125.433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433.57" table:style-name="ce15">
            <text:p>125.433,57</text:p>
          </table:table-cell>
          <table:table-cell table:style-name="ce19"/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122023</text:span></text:p>
          </table:table-cell>
          <table:table-cell office:value-type="float" office:value="20602" table:style-name="ce12">
            <text:p>2060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1-18T00:00:00" table:style-name="ce13">
            <text:p>18/01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66.41" table:style-name="ce16">
            <text:p>66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.41" table:style-name="ce16">
            <text:p>66,4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12024</text:span></text:p>
          </table:table-cell>
          <table:table-cell office:value-type="float" office:value="20603" table:style-name="ce12">
            <text:p>20603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1-22T00:00:00" table:style-name="ce13">
            <text:p>22/01/2024</text:p>
          </table:table-cell>
          <table:table-cell office:value-type="date" office:date-value="2024-02-06T00:00:00" table:style-name="ce14">
            <text:p>06/02/2024</text:p>
          </table:table-cell>
          <table:table-cell office:value-type="float" office:value="9.5299999999999994" table:style-name="ce16">
            <text:p>9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5299999999999994" table:style-name="ce16">
            <text:p>9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12024</text:span></text:p>
          </table:table-cell>
          <table:table-cell office:value-type="float" office:value="25251" table:style-name="ce12">
            <text:p>25251</text:p>
          </table:table-cell>
          <table:table-cell office:value-type="string" table:style-name="ce11">
            <text:p><text:span text:style-name="T4">ALINE DE ASSIS CPF 311.179.728-7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2-06T00:00:00" table:style-name="ce13">
            <text:p>06/02/2024</text:p>
          </table:table-cell>
          <table:table-cell office:value-type="date" office:date-value="2024-02-07T00:00:00" table:style-name="ce14">
            <text:p>07/02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20801" table:style-name="ce12">
            <text:p>208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2024</text:span></text:p>
          </table:table-cell>
          <table:table-cell office:value-type="float" office:value="20804" table:style-name="ce12">
            <text:p>20804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548.45000000000005" table:style-name="ce16">
            <text:p>548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8.45000000000005" table:style-name="ce16">
            <text:p>548,4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12024</text:span></text:p>
          </table:table-cell>
          <table:table-cell office:value-type="float" office:value="20803" table:style-name="ce12">
            <text:p>20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15899.97" table:style-name="ce15">
            <text:p>15.899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99.97" table:style-name="ce15">
            <text:p>15.899,9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2024</text:span></text:p>
          </table:table-cell>
          <table:table-cell office:value-type="float" office:value="20802" table:style-name="ce12">
            <text:p>20802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1-06T00:00:00" table:style-name="ce13">
            <text:p>06/01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179.55" table:style-name="ce16">
            <text:p>17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.55" table:style-name="ce16">
            <text:p>179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n°127</text:span></text:p>
          </table:table-cell>
          <table:table-cell office:value-type="float" office:value="20805" table:style-name="ce12">
            <text:p>20805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2-08T00:00:00" table:style-name="ce13">
            <text:p>08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3090" table:style-name="ce15">
            <text:p>3.0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90" table:style-name="ce15">
            <text:p>3.09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Ana Paula Oliveira Santana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1810.66" table:style-name="ce15">
            <text:p>1.810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0.66" table:style-name="ce15">
            <text:p>1.810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Aline de Assis</text:span></text:p>
          </table:table-cell>
          <table:table-cell office:value-type="float" office:value="25251" table:style-name="ce12">
            <text:p>25251</text:p>
          </table:table-cell>
          <table:table-cell office:value-type="string" table:style-name="ce11">
            <text:p><text:span text:style-name="T4">ALINE DE ASSIS CPF 311.179.728-79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292.48" table:style-name="ce16">
            <text:p>292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.48" table:style-name="ce16">
            <text:p>292,4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nss - 012024</text:span></text:p>
          </table:table-cell>
          <table:table-cell office:value-type="float" office:value="20803" table:style-name="ce12">
            <text:p>20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296.06" table:style-name="ce16">
            <text:p>296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6.06" table:style-name="ce16">
            <text:p>296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12024</text:span></text:p>
          </table:table-cell>
          <table:table-cell office:value-type="float" office:value="20803" table:style-name="ce12">
            <text:p>20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1-30T00:00:00" table:style-name="ce13">
            <text:p>30/01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549.27" table:style-name="ce16">
            <text:p>549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9.27" table:style-name="ce16">
            <text:p>549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E - Danfe n°127</text:span></text:p>
          </table:table-cell>
          <table:table-cell office:value-type="float" office:value="20805" table:style-name="ce12">
            <text:p>20805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2-08T00:00:00" table:style-name="ce13">
            <text:p>08/02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3883.9" table:style-name="ce15">
            <text:p>3.883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83.9" table:style-name="ce15">
            <text:p>3.883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012024</text:span></text:p>
          </table:table-cell>
          <table:table-cell office:value-type="float" office:value="20802" table:style-name="ce12">
            <text:p>20802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1-06T00:00:00" table:style-name="ce13">
            <text:p>06/01/2024</text:p>
          </table:table-cell>
          <table:table-cell office:value-type="date" office:date-value="2024-02-08T00:00:00" table:style-name="ce14">
            <text:p>08/02/2024</text:p>
          </table:table-cell>
          <table:table-cell office:value-type="float" office:value="3.77" table:style-name="ce16">
            <text:p>3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.77" table:style-name="ce16">
            <text:p>3,7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n°589</text:span></text:p>
          </table:table-cell>
          <table:table-cell office:value-type="float" office:value="20901" table:style-name="ce12">
            <text:p>209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2-08T00:00:00" table:style-name="ce13">
            <text:p>08/02/2024</text:p>
          </table:table-cell>
          <table:table-cell office:value-type="date" office:date-value="2024-02-09T00:00:00" table:style-name="ce14">
            <text:p>09/02/2024</text:p>
          </table:table-cell>
          <table:table-cell office:value-type="float" office:value="7979.03" table:style-name="ce15">
            <text:p>7.979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79.03" table:style-name="ce15">
            <text:p>7.979,0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Rizzogás nf9320</text:span></text:p>
          </table:table-cell>
          <table:table-cell office:value-type="float" office:value="21404" table:style-name="ce12">
            <text:p>214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2-14T00:00:00" table:style-name="ce13">
            <text:p>14/02/2024</text:p>
          </table:table-cell>
          <table:table-cell office:value-type="date" office:date-value="2024-02-14T00:00:00" table:style-name="ce14">
            <text:p>14/02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2-24</text:span></text:p>
          </table:table-cell>
          <table:table-cell office:value-type="float" office:value="21401" table:style-name="ce12">
            <text:p>2140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1-29T00:00:00" table:style-name="ce13">
            <text:p>29/01/2024</text:p>
          </table:table-cell>
          <table:table-cell office:value-type="date" office:date-value="2024-02-14T00:00:00" table:style-name="ce14">
            <text:p>14/02/2024</text:p>
          </table:table-cell>
          <table:table-cell office:value-type="float" office:value="385.56" table:style-name="ce16">
            <text:p>385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5.56" table:style-name="ce16">
            <text:p>385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2/2023</text:span></text:p>
          </table:table-cell>
          <table:table-cell office:value-type="float" office:value="21402" table:style-name="ce12">
            <text:p>214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2-14T00:00:00" table:style-name="ce14">
            <text:p>14/02/2024</text:p>
          </table:table-cell>
          <table:table-cell office:value-type="float" office:value="110.6" table:style-name="ce16">
            <text:p>11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.6" table:style-name="ce16">
            <text:p>110,6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5/2023</text:span></text:p>
          </table:table-cell>
          <table:table-cell office:value-type="float" office:value="21403" table:style-name="ce12">
            <text:p>214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2-13T00:00:00" table:style-name="ce13">
            <text:p>13/02/2024</text:p>
          </table:table-cell>
          <table:table-cell office:value-type="date" office:date-value="2024-02-14T00:00:00" table:style-name="ce14">
            <text:p>14/02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7">
            <text:p><text:span text:style-name="T4">Darf - 12/2023</text:span></text:p>
          </table:table-cell>
          <table:table-cell office:value-type="float" office:value="21402" table:style-name="ce12">
            <text:p>214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1-19T00:00:00" table:style-name="ce13">
            <text:p>19/01/2024</text:p>
          </table:table-cell>
          <table:table-cell office:value-type="date" office:date-value="2024-02-14T00:00:00" table:style-name="ce14">
            <text:p>14/02/2024</text:p>
          </table:table-cell>
          <table:table-cell office:value-type="float" office:value="9.85" table:style-name="ce16">
            <text:p>9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85" table:style-name="ce16">
            <text:p>9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7">
            <text:p><text:span text:style-name="T4">Darf - 05/2023</text:span></text:p>
          </table:table-cell>
          <table:table-cell office:value-type="float" office:value="21403" table:style-name="ce12">
            <text:p>214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2-13T00:00:00" table:style-name="ce13">
            <text:p>13/02/2024</text:p>
          </table:table-cell>
          <table:table-cell office:value-type="date" office:date-value="2024-02-14T00:00:00" table:style-name="ce14">
            <text:p>14/02/2024</text:p>
          </table:table-cell>
          <table:table-cell office:value-type="float" office:value="2.9" table:style-name="ce16">
            <text:p>2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.9" table:style-name="ce16">
            <text:p>2,9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30</text:span>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Utensílios de Cozinha</text:span>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2-20T00:00:00" table:style-name="ce14">
            <text:p>20/02/2024</text:p>
          </table:table-cell>
          <table:table-cell office:value-type="float" office:value="3585.4" table:style-name="ce15">
            <text:p>3.585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85.4" table:style-name="ce15">
            <text:p>3.585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 - TARIFA</text:span></text:p>
          </table:table-cell>
          <table:table-cell office:value-type="float" office:value="115884" table:style-name="ce12">
            <text:p>115884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02-21T00:00:00" table:style-name="ce14">
            <text:p>21/02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40</text:span></text:p>
          </table:table-cell>
          <table:table-cell office:value-type="float" office:value="22301" table:style-name="ce12">
            <text:p>22301</text:p>
          </table:table-cell>
          <table:table-cell office:value-type="string" table:style-name="ce11">
            <text:p><text:span text:style-name="T4">ROSANE DE FATIMA DEUCHER CNPJ 49.425.108/0001-15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2-23T00:00:00" table:style-name="ce13">
            <text:p>23/02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float" office:value="10600" table:style-name="ce15">
            <text:p>10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600" table:style-name="ce15">
            <text:p>10.6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148</text:span></text:p>
          </table:table-cell>
          <table:table-cell office:value-type="float" office:value="22303" table:style-name="ce12">
            <text:p>22303</text:p>
          </table:table-cell>
          <table:table-cell office:value-type="string" table:style-name="ce11">
            <text:p><text:span text:style-name="T4">RODRIGO MARTINELLI CORREIA 29969849867 CNPJ 27.880.689/0001-42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2-23T00:00:00" table:style-name="ce13">
            <text:p>23/02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float" office:value="5700" table:style-name="ce15">
            <text:p>5.7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00" table:style-name="ce15">
            <text:p>5.7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45</text:span></text:p>
          </table:table-cell>
          <table:table-cell office:value-type="float" office:value="22302" table:style-name="ce12">
            <text:p>22302</text:p>
          </table:table-cell>
          <table:table-cell office:value-type="string" table:style-name="ce11">
            <text:p><text:span text:style-name="T4">CICERA DAYANE DOS SANTOS SOUZA CNPJ 22.989.962/0001-58</text:span></text:p>
          </table:table-cell>
          <table:table-cell office:value-type="string" table:style-name="ce11">
            <text:p><text:span text:style-name="T4">Vestuários</text:span></text:p>
          </table:table-cell>
          <table:table-cell office:value-type="date" office:date-value="2024-02-23T00:00:00" table:style-name="ce13">
            <text:p>23/02/2024</text:p>
          </table:table-cell>
          <table:table-cell office:value-type="date" office:date-value="2024-02-23T00:00:00" table:style-name="ce14">
            <text:p>23/02/2024</text:p>
          </table:table-cell>
          <table:table-cell office:value-type="float" office:value="3108.9" table:style-name="ce15">
            <text:p>3.108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08.9" table:style-name="ce15">
            <text:p>3.108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 - TARIFA</text:span></text:p>
          </table:table-cell>
          <table:table-cell office:value-type="float" office:value="886133" table:style-name="ce12">
            <text:p>886133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float" office:value="54" table:style-name="ce16">
            <text:p>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" table:style-name="ce16">
            <text:p>5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 - TARIFA</text:span></text:p>
          </table:table-cell>
          <table:table-cell office:value-type="float" office:value="145138" table:style-name="ce12">
            <text:p>145138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2-26T00:00:00" table:style-name="ce14">
            <text:p>26/02/2024</text:p>
          </table:table-cell>
          <table:table-cell office:value-type="float" office:value="20" table:style-name="ce16">
            <text:p>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epósito e Transferência (C)</text:span></text:p>
          </table:table-cell>
          <table:table-cell office:value-type="string" table:style-name="ce11">
            <text:p><text:span text:style-name="T4">Nota ﬁscal de serviços - devolução despesa ano anteior</text:span></text:p>
          </table:table-cell>
          <table:table-cell office:value-type="float" office:value="322352" table:style-name="ce20">
            <text:p>322352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21">
            <text:p><text:span text:style-name="T4">Financeira</text:span></text:p>
          </table:table-cell>
          <table:table-cell office:value-type="date" office:date-value="2024-02-26T00:00:00" table:style-name="ce22">
            <text:p>26/02/2024</text:p>
          </table:table-cell>
          <table:table-cell office:value-type="date" office:date-value="2024-02-26T00:00:00" table:style-name="ce23">
            <text:p>26/02/2024</text:p>
          </table:table-cell>
          <table:table-cell office:value-type="float" office:value="3883.9" table:style-name="ce24">
            <text:p>3.883,9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883.9" table:style-name="ce24">
            <text:p>3.883,9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1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2-14T00:00:00" table:style-name="ce13">
            <text:p>14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034</text:span></text:p>
          </table:table-cell>
          <table:table-cell office:value-type="float" office:value="22801" table:style-name="ce12">
            <text:p>22801</text:p>
          </table:table-cell>
          <table:table-cell office:value-type="string" table:style-name="ce11">
            <text:p><text:span text:style-name="T4">RAFEL BAZAR, ARTIGOS DE PAPELARIA, MATERIAL DE CONSTRUCAO E UTENSILIOS DOMESTICOS EM GERAL - EIRELI CNPJ 27.919.526/0001-26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2-23T00:00:00" table:style-name="ce13">
            <text:p>23/02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float" office:value="8503.4" table:style-name="ce15">
            <text:p>8.503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03.4" table:style-name="ce15">
            <text:p>8.503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Aluguel 02-2024</text:span></text:p>
          </table:table-cell>
          <table:table-cell office:value-type="float" office:value="22901" table:style-name="ce12">
            <text:p>22901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Aluguel 02-2024</text:span></text:p>
          </table:table-cell>
          <table:table-cell office:value-type="float" office:value="22902" table:style-name="ce12">
            <text:p>22902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 - TARIFA</text:span></text:p>
          </table:table-cell>
          <table:table-cell office:value-type="float" office:value="185483" table:style-name="ce12">
            <text:p>185483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Aluguel 02-2024</text:span></text:p>
          </table:table-cell>
          <table:table-cell office:value-type="float" office:value="22901" table:style-name="ce12">
            <text:p>22901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135" table:style-name="ce16">
            <text:p>13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Aluguel 02-2024</text:span></text:p>
          </table:table-cell>
          <table:table-cell office:value-type="float" office:value="22902" table:style-name="ce12">
            <text:p>22902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38" table:style-name="ce16">
            <text:p>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" table:style-name="ce16">
            <text:p>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apli FEVEREIR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622.48" table:style-name="ce16">
            <text:p>622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2.48" table:style-name="ce16">
            <text:p>622,4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poup fevereir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341.01" table:style-name="ce16">
            <text:p>341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.01" table:style-name="ce16">
            <text:p>341,0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CDB fevereir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2-29T00:00:00" table:style-name="ce13">
            <text:p>29/02/2024</text:p>
          </table:table-cell>
          <table:table-cell office:value-type="date" office:date-value="2024-02-29T00:00:00" table:style-name="ce14">
            <text:p>29/02/2024</text:p>
          </table:table-cell>
          <table:table-cell office:value-type="float" office:value="35.299999999999997" table:style-name="ce16">
            <text:p>35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.299999999999997" table:style-name="ce16">
            <text:p>35,3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322883" table:style-name="ce12">
            <text:p>322883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1T00:00:00" table:style-name="ce14">
            <text:p>01/03/2024</text:p>
          </table:table-cell>
          <table:table-cell office:value-type="float" office:value="20" table:style-name="ce16">
            <text:p>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36</text:span></text:p>
          </table:table-cell>
          <table:table-cell office:value-type="float" office:value="30402" table:style-name="ce12">
            <text:p>304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4T00:00:00" table:style-name="ce14">
            <text:p>04/03/2024</text:p>
          </table:table-cell>
          <table:table-cell office:value-type="float" office:value="994.9" table:style-name="ce16">
            <text:p>994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4.9" table:style-name="ce16">
            <text:p>994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36</text:span></text:p>
          </table:table-cell>
          <table:table-cell office:value-type="float" office:value="30402" table:style-name="ce12">
            <text:p>304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Eletrônicos</text:span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03-04T00:00:00" table:style-name="ce14">
            <text:p>04/03/2024</text:p>
          </table:table-cell>
          <table:table-cell office:value-type="float" office:value="299.8" table:style-name="ce16">
            <text:p>299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.8" table:style-name="ce16">
            <text:p>299,8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32</text:span></text:p>
          </table:table-cell>
          <table:table-cell office:value-type="float" office:value="30401" table:style-name="ce12">
            <text:p>30401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Brinquedos Infantis</text:span></text:p>
          </table:table-cell>
          <table:table-cell office:value-type="date" office:date-value="2024-03-04T00:00:00" table:style-name="ce13">
            <text:p>04/03/2024</text:p>
          </table:table-cell>
          <table:table-cell office:value-type="date" office:date-value="2024-03-04T00:00:00" table:style-name="ce14">
            <text:p>04/03/2024</text:p>
          </table:table-cell>
          <table:table-cell office:value-type="float" office:value="5799" table:style-name="ce15">
            <text:p>5.79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99" table:style-name="ce15">
            <text:p>5.799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329.59" table:style-name="ce15">
            <text:p>1.32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.59" table:style-name="ce15">
            <text:p>1.329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418.61" table:style-name="ce15">
            <text:p>1.41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.61" table:style-name="ce15">
            <text:p>1.418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1454" table:style-name="ce12">
            <text:p>21454</text:p>
          </table:table-cell>
          <table:table-cell office:value-type="string" table:style-name="ce11">
            <text:p><text:span text:style-name="T4">PRISCILA DE ARAUJO MARQUES CPF 373.548.298-89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715.91" table:style-name="ce15">
            <text:p>2.715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15.91" table:style-name="ce15">
            <text:p>2.715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3381.81" table:style-name="ce15">
            <text:p>3.381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1.81" table:style-name="ce15">
            <text:p>3.381,8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096.27" table:style-name="ce15">
            <text:p>2.096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6.27" table:style-name="ce15">
            <text:p>2.096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362.2199999999998" table:style-name="ce15">
            <text:p>2.3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62.2199999999998" table:style-name="ce15">
            <text:p>2.362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356.57" table:style-name="ce15">
            <text:p>1.35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.57" table:style-name="ce15">
            <text:p>1.356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408.57" table:style-name="ce15">
            <text:p>1.4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8.57" table:style-name="ce15">
            <text:p>1.408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003.32" table:style-name="ce15">
            <text:p>2.003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3.32" table:style-name="ce15">
            <text:p>2.003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354.53" table:style-name="ce15">
            <text:p>1.354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4.53" table:style-name="ce15">
            <text:p>1.354,5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107541" table:style-name="ce12">
            <text:p>107541</text:p>
          </table:table-cell>
          <table:table-cell office:value-type="string" table:style-name="ce11">
            <text:p><text:span text:style-name="T4">cintia de souza silva CPF 340.738.158-1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2284.04" table:style-name="ce15">
            <text:p>2.284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4.04" table:style-name="ce15">
            <text:p>2.284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22024</text:span></text:p>
          </table:table-cell>
          <table:table-cell office:value-type="float" office:value="30504" table:style-name="ce12">
            <text:p>30504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4057.9" table:style-name="ce15">
            <text:p>4.057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57.9" table:style-name="ce15">
            <text:p>4.057,9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30501" table:style-name="ce12">
            <text:p>305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410.45" table:style-name="ce16">
            <text:p>410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0.45" table:style-name="ce16">
            <text:p>410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-2024</text:span></text:p>
          </table:table-cell>
          <table:table-cell office:value-type="float" office:value="30503" table:style-name="ce12">
            <text:p>30503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2-20T00:00:00" table:style-name="ce13">
            <text:p>20/02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021.76" table:style-name="ce15">
            <text:p>1.021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21.76" table:style-name="ce15">
            <text:p>1.021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-2024</text:span></text:p>
          </table:table-cell>
          <table:table-cell office:value-type="float" office:value="30502" table:style-name="ce12">
            <text:p>30502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2-09T00:00:00" table:style-name="ce13">
            <text:p>09/02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169.99" table:style-name="ce16">
            <text:p>16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.99" table:style-name="ce16">
            <text:p>16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30501" table:style-name="ce12">
            <text:p>305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2-21T00:00:00" table:style-name="ce13">
            <text:p>21/02/2024</text:p>
          </table:table-cell>
          <table:table-cell office:value-type="date" office:date-value="2024-03-05T00:00:00" table:style-name="ce14">
            <text:p>05/03/2024</text:p>
          </table:table-cell>
          <table:table-cell office:value-type="float" office:value="4.1100000000000003" table:style-name="ce16">
            <text:p>4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.1100000000000003" table:style-name="ce16">
            <text:p>4,1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22819" table:style-name="ce12">
            <text:p>22819</text:p>
          </table:table-cell>
          <table:table-cell office:value-type="string" table:style-name="ce11">
            <text:p><text:span text:style-name="T4">Ana Lúcia Cardoso Pires CPF 305.652.218-84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6T00:00:00" table:style-name="ce13">
            <text:p>06/03/2024</text:p>
          </table:table-cell>
          <table:table-cell office:value-type="date" office:date-value="2024-03-06T00:00:00" table:style-name="ce14">
            <text:p>06/03/2024</text:p>
          </table:table-cell>
          <table:table-cell office:value-type="float" office:value="1384.46" table:style-name="ce15">
            <text:p>1.384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84.46" table:style-name="ce15">
            <text:p>1.384,4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2-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3-05T00:00:00" table:style-name="ce13">
            <text:p>05/03/2024</text:p>
          </table:table-cell>
          <table:table-cell office:value-type="date" office:date-value="2024-03-06T00:00:00" table:style-name="ce14">
            <text:p>06/03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3-04T00:00:00" table:style-name="ce13">
            <text:p>04/03/2024</text:p>
          </table:table-cell>
          <table:table-cell office:value-type="date" office:date-value="2024-03-06T00:00:00" table:style-name="ce14">
            <text:p>06/03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3-2024</text:span></text:p>
          </table:table-cell>
          <table:table-cell office:value-type="float" office:value="30602" table:style-name="ce12">
            <text:p>30602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3-04T00:00:00" table:style-name="ce13">
            <text:p>04/03/2024</text:p>
          </table:table-cell>
          <table:table-cell office:value-type="date" office:date-value="2024-03-06T00:00:00" table:style-name="ce14">
            <text:p>06/03/2024</text:p>
          </table:table-cell>
          <table:table-cell office:value-type="float" office:value="3600" table:style-name="ce15">
            <text:p>3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32024</text:span></text:p>
          </table:table-cell>
          <table:table-cell office:value-type="float" office:value="30601" table:style-name="ce12">
            <text:p>30601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3-06T00:00:00" table:style-name="ce13">
            <text:p>06/03/2024</text:p>
          </table:table-cell>
          <table:table-cell office:value-type="date" office:date-value="2024-03-06T00:00:00" table:style-name="ce14">
            <text:p>06/03/2024</text:p>
          </table:table-cell>
          <table:table-cell office:value-type="float" office:value="179.55" table:style-name="ce16">
            <text:p>17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.55" table:style-name="ce16">
            <text:p>179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32024" table:style-name="ce18">
            <text:p>-032024</text:p>
          </table:table-cell>
          <table:table-cell office:value-type="float" office:value="234879" table:style-name="ce12">
            <text:p>23487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3-06T00:00:00" table:style-name="ce13">
            <text:p>06/03/2024</text:p>
          </table:table-cell>
          <table:table-cell office:value-type="date" office:date-value="2024-03-06T00:00:00" table:style-name="ce14">
            <text:p>06/03/2024</text:p>
          </table:table-cell>
          <table:table-cell office:value-type="float" office:value="125433.57" table:style-name="ce15">
            <text:p>125.433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433.57" table:style-name="ce15">
            <text:p>125.433,57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22024</text:span></text:p>
          </table:table-cell>
          <table:table-cell office:value-type="float" office:value="30701" table:style-name="ce12">
            <text:p>30701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Assessoria Contábil Jurídica PJ</text:span></text:p>
          </table:table-cell>
          <table:table-cell office:value-type="date" office:date-value="2024-03-03T00:00:00" table:style-name="ce13">
            <text:p>03/03/2024</text:p>
          </table:table-cell>
          <table:table-cell office:value-type="date" office:date-value="2024-03-07T00:00:00" table:style-name="ce14">
            <text:p>07/03/2024</text:p>
          </table:table-cell>
          <table:table-cell office:value-type="float" office:value="2112.1" table:style-name="ce15">
            <text:p>2.11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2.1" table:style-name="ce15">
            <text:p>2.112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3-2024</text:span></text:p>
          </table:table-cell>
          <table:table-cell office:value-type="float" office:value="31301" table:style-name="ce12">
            <text:p>31301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3-07T00:00:00" table:style-name="ce13">
            <text:p>07/03/2024</text:p>
          </table:table-cell>
          <table:table-cell office:value-type="date" office:date-value="2024-03-13T00:00:00" table:style-name="ce14">
            <text:p>13/03/2024</text:p>
          </table:table-cell>
          <table:table-cell office:value-type="float" office:value="819" table:style-name="ce16">
            <text:p>8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" table:style-name="ce16">
            <text:p>8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-2024</text:span></text:p>
          </table:table-cell>
          <table:table-cell office:value-type="float" office:value="31302" table:style-name="ce12">
            <text:p>31302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3-13T00:00:00" table:style-name="ce14">
            <text:p>13/03/2024</text:p>
          </table:table-cell>
          <table:table-cell office:value-type="float" office:value="385.56" table:style-name="ce16">
            <text:p>385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5.56" table:style-name="ce16">
            <text:p>385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3-2024</text:span></text:p>
          </table:table-cell>
          <table:table-cell office:value-type="float" office:value="31302" table:style-name="ce12">
            <text:p>31302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3-13T00:00:00" table:style-name="ce14">
            <text:p>13/03/2024</text:p>
          </table:table-cell>
          <table:table-cell office:value-type="float" office:value="8.09" table:style-name="ce16">
            <text:p>8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.09" table:style-name="ce16">
            <text:p>8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12024</text:span></text:p>
          </table:table-cell>
          <table:table-cell office:value-type="float" office:value="31402" table:style-name="ce12">
            <text:p>3140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2-19T00:00:00" table:style-name="ce13">
            <text:p>19/02/2024</text:p>
          </table:table-cell>
          <table:table-cell office:value-type="date" office:date-value="2024-03-14T00:00:00" table:style-name="ce14">
            <text:p>14/03/2024</text:p>
          </table:table-cell>
          <table:table-cell office:value-type="float" office:value="1461.55" table:style-name="ce15">
            <text:p>1.461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1.55" table:style-name="ce15">
            <text:p>1.461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ota ﬁscal 7</text:span></text:p>
          </table:table-cell>
          <table:table-cell office:value-type="float" office:value="31401" table:style-name="ce12">
            <text:p>31401</text:p>
          </table:table-cell>
          <table:table-cell office:value-type="string" table:style-name="ce11">
            <text:p><text:span text:style-name="T4">54.109.468 CHRISTIAN ROBERTO DE OLIVEIRA CNPJ 54.109.468/0001-48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3-18T00:00:00" table:style-name="ce13">
            <text:p>18/03/2024</text:p>
          </table:table-cell>
          <table:table-cell office:value-type="date" office:date-value="2024-03-14T00:00:00" table:style-name="ce14">
            <text:p>14/03/2024</text:p>
          </table:table-cell>
          <table:table-cell office:value-type="float" office:value="14400" table:style-name="ce15">
            <text:p>14.4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400" table:style-name="ce15">
            <text:p>14.4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31501" table:style-name="ce12">
            <text:p>315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3-13T00:00:00" table:style-name="ce13">
            <text:p>13/03/2024</text:p>
          </table:table-cell>
          <table:table-cell office:value-type="date" office:date-value="2024-03-15T00:00:00" table:style-name="ce14">
            <text:p>15/03/2024</text:p>
          </table:table-cell>
          <table:table-cell office:value-type="float" office:value="549.52" table:style-name="ce16">
            <text:p>549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9.52" table:style-name="ce16">
            <text:p>549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22024</text:span></text:p>
          </table:table-cell>
          <table:table-cell office:value-type="float" office:value="31901" table:style-name="ce12">
            <text:p>3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3-19T00:00:00" table:style-name="ce14">
            <text:p>19/03/2024</text:p>
          </table:table-cell>
          <table:table-cell office:value-type="float" office:value="13479.69" table:style-name="ce15">
            <text:p>13.479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79.69" table:style-name="ce15">
            <text:p>13.479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31903" table:style-name="ce12">
            <text:p>31903</text:p>
          </table:table-cell>
          <table:table-cell office:value-type="string" table:style-name="ce11">
            <text:p><text:span text:style-name="T4">PR OCUPACIONAL II MEDICINA E SEGURANCA DO TRABALHO EIRELI CNPJ 33.666.100/0001-00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19T00:00:00" table:style-name="ce14">
            <text:p>19/03/2024</text:p>
          </table:table-cell>
          <table:table-cell office:value-type="float" office:value="235.63" table:style-name="ce16">
            <text:p>235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5.63" table:style-name="ce16">
            <text:p>235,6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0159</text:span></text:p>
          </table:table-cell>
          <table:table-cell office:value-type="float" office:value="31902" table:style-name="ce12">
            <text:p>31902</text:p>
          </table:table-cell>
          <table:table-cell office:value-type="string" table:style-name="ce11">
            <text:p><text:span text:style-name="T4">CENTER FERREIRA COMERCIO DE MATERIAIS PARA CONSTRUCAO LTDA CNPJ 22.296.112/0001-74</text:span></text:p>
          </table:table-cell>
          <table:table-cell office:value-type="string" table:style-name="ce11">
            <text:p><text:span text:style-name="T4">Ventilador</text:span></text:p>
          </table:table-cell>
          <table:table-cell office:value-type="date" office:date-value="2024-03-06T00:00:00" table:style-name="ce13">
            <text:p>06/03/2024</text:p>
          </table:table-cell>
          <table:table-cell office:value-type="date" office:date-value="2024-03-19T00:00:00" table:style-name="ce14">
            <text:p>19/03/2024</text:p>
          </table:table-cell>
          <table:table-cell office:value-type="float" office:value="299" table:style-name="ce16">
            <text:p>29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" table:style-name="ce16">
            <text:p>299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2/2024</text:span></text:p>
          </table:table-cell>
          <table:table-cell office:value-type="float" office:value="31901" table:style-name="ce12">
            <text:p>3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4-03-19T00:00:00" table:style-name="ce14">
            <text:p>19/03/2024</text:p>
          </table:table-cell>
          <table:table-cell office:value-type="float" office:value="212.06" table:style-name="ce16">
            <text:p>212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.06" table:style-name="ce16">
            <text:p>212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22024</text:span></text:p>
          </table:table-cell>
          <table:table-cell office:value-type="float" office:value="31901" table:style-name="ce12">
            <text:p>3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2-26T00:00:00" table:style-name="ce13">
            <text:p>26/02/2024</text:p>
          </table:table-cell>
          <table:table-cell office:value-type="date" office:date-value="2024-03-19T00:00:00" table:style-name="ce14">
            <text:p>19/03/2024</text:p>
          </table:table-cell>
          <table:table-cell office:value-type="float" office:value="480.27" table:style-name="ce16">
            <text:p>480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0.27" table:style-name="ce16">
            <text:p>480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03-2024</text:span></text:p>
          </table:table-cell>
          <table:table-cell office:value-type="float" office:value="32002" table:style-name="ce12">
            <text:p>320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3-09T00:00:00" table:style-name="ce13">
            <text:p>09/03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float" office:value="2095" table:style-name="ce15">
            <text:p>2.09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5" table:style-name="ce15">
            <text:p>2.095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122023</text:span></text:p>
          </table:table-cell>
          <table:table-cell office:value-type="float" office:value="32003" table:style-name="ce12">
            <text:p>32003</text:p>
          </table:table-cell>
          <table:table-cell office:value-type="string" table:style-name="ce11">
            <text:p><text:span text:style-name="T4">PR OCUPACIONAL II MEDICINA E SEGURANCA DO TRABALHO EIRELI CNPJ 33.666.100/0001-00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float" office:value="252.68" table:style-name="ce16">
            <text:p>252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.68" table:style-name="ce16">
            <text:p>252,6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-2023</text:span></text:p>
          </table:table-cell>
          <table:table-cell office:value-type="float" office:value="32001" table:style-name="ce12">
            <text:p>32001</text:p>
          </table:table-cell>
          <table:table-cell office:value-type="string" table:style-name="ce11">
            <text:p><text:span text:style-name="T4">PR OCUPACIONAL II MEDICINA E SEGURANCA DO TRABALHO EIRELI CNPJ 33.666.100/0001-00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float" office:value="246.21" table:style-name="ce16">
            <text:p>246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.21" table:style-name="ce16">
            <text:p>246,2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de Cíntia de Souza Silva</text:span></text:p>
          </table:table-cell>
          <table:table-cell office:value-type="float" office:value="107541" table:style-name="ce12">
            <text:p>107541</text:p>
          </table:table-cell>
          <table:table-cell office:value-type="string" table:style-name="ce11">
            <text:p><text:span text:style-name="T4">cintia de souza silva CPF 340.738.158-14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3-13T00:00:00" table:style-name="ce13">
            <text:p>13/03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float" office:value="1995.93" table:style-name="ce15">
            <text:p>1.995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95.93" table:style-name="ce15">
            <text:p>1.995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674376" table:style-name="ce12">
            <text:p>674376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3-20T00:00:00" table:style-name="ce14">
            <text:p>20/03/2024</text:p>
          </table:table-cell>
          <table:table-cell office:value-type="float" office:value="2.96" table:style-name="ce16">
            <text:p>2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.96" table:style-name="ce16">
            <text:p>2,9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455054" table:style-name="ce12">
            <text:p>455054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21T00:00:00" table:style-name="ce13">
            <text:p>21/03/2024</text:p>
          </table:table-cell>
          <table:table-cell office:value-type="date" office:date-value="2024-03-21T00:00:00" table:style-name="ce14">
            <text:p>21/03/2024</text:p>
          </table:table-cell>
          <table:table-cell office:value-type="float" office:value="14.93" table:style-name="ce16">
            <text:p>14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93" table:style-name="ce16">
            <text:p>14,9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9725</text:span></text:p>
          </table:table-cell>
          <table:table-cell office:value-type="float" office:value="32201" table:style-name="ce12">
            <text:p>3220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2-28T00:00:00" table:style-name="ce13">
            <text:p>28/02/2024</text:p>
          </table:table-cell>
          <table:table-cell office:value-type="date" office:date-value="2024-03-22T00:00:00" table:style-name="ce14">
            <text:p>22/03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201747" table:style-name="ce12">
            <text:p>201747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4-03-25T00:00:00" table:style-name="ce14">
            <text:p>25/03/2024</text:p>
          </table:table-cell>
          <table:table-cell office:value-type="float" office:value="54" table:style-name="ce16">
            <text:p>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" table:style-name="ce16">
            <text:p>5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247628" table:style-name="ce12">
            <text:p>247628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4-03-25T00:00:00" table:style-name="ce14">
            <text:p>25/03/2024</text:p>
          </table:table-cell>
          <table:table-cell office:value-type="float" office:value="4.7" table:style-name="ce16">
            <text:p>4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.7" table:style-name="ce16">
            <text:p>4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GFD Priscila Marques</text:span></text:p>
          </table:table-cell>
          <table:table-cell office:value-type="float" office:value="32603" table:style-name="ce12">
            <text:p>32603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GRRF/FGTS Rescisão</text:span>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4-03-26T00:00:00" table:style-name="ce14">
            <text:p>26/03/2024</text:p>
          </table:table-cell>
          <table:table-cell office:value-type="float" office:value="4634.4799999999996" table:style-name="ce15">
            <text:p>4.634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34.4799999999996" table:style-name="ce15">
            <text:p>4.634,4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IPTU 03-2024</text:span></text:p>
          </table:table-cell>
          <table:table-cell office:value-type="float" office:value="32601" table:style-name="ce12">
            <text:p>326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3-26T00:00:00" table:style-name="ce13">
            <text:p>26/03/2024</text:p>
          </table:table-cell>
          <table:table-cell office:value-type="date" office:date-value="2024-03-26T00:00:00" table:style-name="ce14">
            <text:p>26/03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42024</text:span></text:p>
          </table:table-cell>
          <table:table-cell office:value-type="float" office:value="32602" table:style-name="ce12">
            <text:p>32602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4-03-26T00:00:00" table:style-name="ce14">
            <text:p>26/03/2024</text:p>
          </table:table-cell>
          <table:table-cell office:value-type="float" office:value="3240" table:style-name="ce15">
            <text:p>3.2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40" table:style-name="ce15">
            <text:p>3.24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de Priscila de Araújo Marques</text:span></text:p>
          </table:table-cell>
          <table:table-cell office:value-type="float" office:value="21454" table:style-name="ce20">
            <text:p>21454</text:p>
          </table:table-cell>
          <table:table-cell office:value-type="string" table:style-name="ce11">
            <text:p><text:span text:style-name="T4">PRISCILA DE ARAUJO MARQUES CPF 373.548.298-89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3-21T00:00:00" table:style-name="ce22">
            <text:p>21/03/2024</text:p>
          </table:table-cell>
          <table:table-cell office:value-type="date" office:date-value="2024-03-26T00:00:00" table:style-name="ce23">
            <text:p>26/03/2024</text:p>
          </table:table-cell>
          <table:table-cell office:value-type="float" office:value="11762.69" table:style-name="ce24">
            <text:p>11.762,6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762.69" table:style-name="ce24">
            <text:p>11.762,69</text:p>
          </table:table-cell>
          <table:table-cell office:value-type="string" table:style-name="ce21">
            <text:p><text:span text:style-name="T4">Poupança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de Ana Lúcia Cardoso Pires</text:span></text:p>
          </table:table-cell>
          <table:table-cell office:value-type="float" office:value="22819" table:style-name="ce12">
            <text:p>22819</text:p>
          </table:table-cell>
          <table:table-cell office:value-type="string" table:style-name="ce11">
            <text:p><text:span text:style-name="T4">Ana Lúcia Cardoso Pires CPF 305.652.218-84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3-25T00:00:00" table:style-name="ce13">
            <text:p>25/03/2024</text:p>
          </table:table-cell>
          <table:table-cell office:value-type="date" office:date-value="2024-03-26T00:00:00" table:style-name="ce14">
            <text:p>26/03/2024</text:p>
          </table:table-cell>
          <table:table-cell office:value-type="float" office:value="2732.13" table:style-name="ce15">
            <text:p>2.732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2.13" table:style-name="ce15">
            <text:p>2.732,1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apli MARÇ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3-31T00:00:00" table:style-name="ce14">
            <text:p>31/03/2024</text:p>
          </table:table-cell>
          <table:table-cell office:value-type="float" office:value="592.6" table:style-name="ce16">
            <text:p>59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2.6" table:style-name="ce16">
            <text:p>592,6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poup març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3-31T00:00:00" table:style-name="ce14">
            <text:p>31/03/2024</text:p>
          </table:table-cell>
          <table:table-cell office:value-type="float" office:value="433.93" table:style-name="ce16">
            <text:p>433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3.93" table:style-name="ce16">
            <text:p>433,9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CDB março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3-31T00:00:00" table:style-name="ce14">
            <text:p>31/03/2024</text:p>
          </table:table-cell>
          <table:table-cell office:value-type="float" office:value="37" table:style-name="ce16">
            <text:p>3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" table:style-name="ce16">
            <text:p>37,00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2024</text:span></text:p>
          </table:table-cell>
          <table:table-cell office:value-type="float" office:value="40201" table:style-name="ce12">
            <text:p>402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3-21T00:00:00" table:style-name="ce13">
            <text:p>21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527.63" table:style-name="ce16">
            <text:p>527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7.63" table:style-name="ce16">
            <text:p>527,6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40202" table:style-name="ce12">
            <text:p>4020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3056.17" table:style-name="ce15">
            <text:p>3.056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56.17" table:style-name="ce15">
            <text:p>3.056,1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2024</text:span></text:p>
          </table:table-cell>
          <table:table-cell office:value-type="float" office:value="40203" table:style-name="ce12">
            <text:p>40203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3-09T00:00:00" table:style-name="ce13">
            <text:p>09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169.99" table:style-name="ce16">
            <text:p>16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.99" table:style-name="ce16">
            <text:p>16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32024</text:span></text:p>
          </table:table-cell>
          <table:table-cell office:value-type="float" office:value="40204" table:style-name="ce12">
            <text:p>40204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02T00:00:00" table:style-name="ce13">
            <text:p>02/04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32024</text:span></text:p>
          </table:table-cell>
          <table:table-cell office:value-type="float" office:value="40205" table:style-name="ce12">
            <text:p>402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02T00:00:00" table:style-name="ce13">
            <text:p>02/04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41</text:span></text:p>
          </table:table-cell>
          <table:table-cell office:value-type="float" office:value="40206" table:style-name="ce12">
            <text:p>40206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3-27T00:00:00" table:style-name="ce13">
            <text:p>27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3244.9" table:style-name="ce15">
            <text:p>3.244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44.9" table:style-name="ce15">
            <text:p>3.244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Férias Deyse Galisa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04-02T00:00:00" table:style-name="ce13">
            <text:p>02/04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3229.21" table:style-name="ce15">
            <text:p>3.229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9.21" table:style-name="ce15">
            <text:p>3.229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32024</text:span></text:p>
          </table:table-cell>
          <table:table-cell office:value-type="float" office:value="40203" table:style-name="ce12">
            <text:p>40203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3-09T00:00:00" table:style-name="ce13">
            <text:p>09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3.83" table:style-name="ce16">
            <text:p>3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.83" table:style-name="ce16">
            <text:p>3,8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22024</text:span></text:p>
          </table:table-cell>
          <table:table-cell office:value-type="float" office:value="40202" table:style-name="ce12">
            <text:p>4020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3-20T00:00:00" table:style-name="ce13">
            <text:p>20/03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32.89" table:style-name="ce16">
            <text:p>32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.89" table:style-name="ce16">
            <text:p>32,8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032024</text:span></text:p>
          </table:table-cell>
          <table:table-cell office:value-type="float" office:value="40204" table:style-name="ce12">
            <text:p>40204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02T00:00:00" table:style-name="ce13">
            <text:p>02/04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135" table:style-name="ce16">
            <text:p>13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032024</text:span></text:p>
          </table:table-cell>
          <table:table-cell office:value-type="float" office:value="40205" table:style-name="ce12">
            <text:p>402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02T00:00:00" table:style-name="ce13">
            <text:p>02/04/2024</text:p>
          </table:table-cell>
          <table:table-cell office:value-type="date" office:date-value="2024-04-02T00:00:00" table:style-name="ce14">
            <text:p>02/04/2024</text:p>
          </table:table-cell>
          <table:table-cell office:value-type="float" office:value="38" table:style-name="ce16">
            <text:p>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" table:style-name="ce16">
            <text:p>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356.57" table:style-name="ce15">
            <text:p>1.35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.57" table:style-name="ce15">
            <text:p>1.356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3301.81" table:style-name="ce15">
            <text:p>3.301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01.81" table:style-name="ce15">
            <text:p>3.301,8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391.63" table:style-name="ce15">
            <text:p>1.391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1.63" table:style-name="ce15">
            <text:p>1.391,6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329.59" table:style-name="ce15">
            <text:p>1.32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.59" table:style-name="ce15">
            <text:p>1.329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418.61" table:style-name="ce15">
            <text:p>1.41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.61" table:style-name="ce15">
            <text:p>1.418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458.18" table:style-name="ce15">
            <text:p>1.458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8.18" table:style-name="ce15">
            <text:p>1.458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096.27" table:style-name="ce15">
            <text:p>2.096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6.27" table:style-name="ce15">
            <text:p>2.096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074.0300000000002" table:style-name="ce15">
            <text:p>2.074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4.0300000000002" table:style-name="ce15">
            <text:p>2.074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Guarupass 04-2024</text:span></text:p>
          </table:table-cell>
          <table:table-cell office:value-type="float" office:value="40401" table:style-name="ce12">
            <text:p>40401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3-19T00:00:00" table:style-name="ce13">
            <text:p>19/03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123.94" table:style-name="ce15">
            <text:p>1.123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3.94" table:style-name="ce15">
            <text:p>1.123,9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8.494</text:span></text:p>
          </table:table-cell>
          <table:table-cell office:value-type="float" office:value="40402" table:style-name="ce12">
            <text:p>40402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569.9" table:style-name="ce16">
            <text:p>569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9.9" table:style-name="ce16">
            <text:p>56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8855</text:span></text:p>
          </table:table-cell>
          <table:table-cell office:value-type="float" office:value="40403" table:style-name="ce12">
            <text:p>40403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03-22T00:00:00" table:style-name="ce13">
            <text:p>22/03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1059.5" table:style-name="ce15">
            <text:p>1.059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59.5" table:style-name="ce15">
            <text:p>1.059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32024</text:span></text:p>
          </table:table-cell>
          <table:table-cell office:value-type="float" office:value="40404" table:style-name="ce12">
            <text:p>40404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Sindical</text:span>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4-04-04T00:00:00" table:style-name="ce14">
            <text:p>04/04/2024</text:p>
          </table:table-cell>
          <table:table-cell office:value-type="float" office:value="431.15" table:style-name="ce16">
            <text:p>43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1.15" table:style-name="ce16">
            <text:p>431,1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3-2024</text:span></text:p>
          </table:table-cell>
          <table:table-cell office:value-type="float" office:value="26075" table:style-name="ce12">
            <text:p>26075</text:p>
          </table:table-cell>
          <table:table-cell office:value-type="string" table:style-name="ce11">
            <text:p><text:span text:style-name="T4">GIZELLI FERREIRA LEAL GOIS CPF 520.260.308-8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4-04T00:00:00" table:style-name="ce13">
            <text:p>04/04/2024</text:p>
          </table:table-cell>
          <table:table-cell office:value-type="date" office:date-value="2024-04-05T00:00:00" table:style-name="ce14">
            <text:p>05/04/2024</text:p>
          </table:table-cell>
          <table:table-cell office:value-type="float" office:value="2120.4699999999998" table:style-name="ce15">
            <text:p>2.12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0.4699999999998" table:style-name="ce15">
            <text:p>2.120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42024" table:style-name="ce18">
            <text:p>-042024</text:p>
          </table:table-cell>
          <table:table-cell office:value-type="float" office:value="24481" table:style-name="ce12">
            <text:p>2448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4-09T00:00:00" table:style-name="ce13">
            <text:p>09/04/2024</text:p>
          </table:table-cell>
          <table:table-cell office:value-type="date" office:date-value="2024-04-09T00:00:00" table:style-name="ce14">
            <text:p>09/04/2024</text:p>
          </table:table-cell>
          <table:table-cell office:value-type="float" office:value="125433.57" table:style-name="ce15">
            <text:p>125.433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433.57" table:style-name="ce15">
            <text:p>125.433,57</text:p>
          </table:table-cell>
          <table:table-cell table:style-name="ce19"/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45</text:span></text:p>
          </table:table-cell>
          <table:table-cell office:value-type="float" office:value="41005" table:style-name="ce12">
            <text:p>41005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Utensílios de Cozinha</text:span></text:p>
          </table:table-cell>
          <table:table-cell office:value-type="date" office:date-value="2024-04-09T00:00:00" table:style-name="ce13">
            <text:p>09/04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4963.8" table:style-name="ce15">
            <text:p>4.963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63.8" table:style-name="ce15">
            <text:p>4.963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2 e 04/2024</text:span></text:p>
          </table:table-cell>
          <table:table-cell office:value-type="float" office:value="41003" table:style-name="ce12">
            <text:p>41003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3-06T00:00:00" table:style-name="ce13">
            <text:p>06/03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359.1" table:style-name="ce16">
            <text:p>359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9.1" table:style-name="ce16">
            <text:p>359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4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4-09T00:00:00" table:style-name="ce13">
            <text:p>09/04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Vidas Reais 04-24</text:span></text:p>
          </table:table-cell>
          <table:table-cell office:value-type="float" office:value="41002" table:style-name="ce12">
            <text:p>41002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4-09T00:00:00" table:style-name="ce13">
            <text:p>09/04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702" table:style-name="ce16">
            <text:p>70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2" table:style-name="ce16">
            <text:p>702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0509</text:span></text:p>
          </table:table-cell>
          <table:table-cell office:value-type="float" office:value="41004" table:style-name="ce12">
            <text:p>410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3-27T00:00:00" table:style-name="ce13">
            <text:p>27/03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Proagir 04-24</text:span></text:p>
          </table:table-cell>
          <table:table-cell office:value-type="float" office:value="41001" table:style-name="ce12">
            <text:p>4100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3-27T00:00:00" table:style-name="ce13">
            <text:p>27/03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367.2" table:style-name="ce16">
            <text:p>3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.2" table:style-name="ce16">
            <text:p>367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015054798</text:span></text:p>
          </table:table-cell>
          <table:table-cell office:value-type="float" office:value="41006" table:style-name="ce12">
            <text:p>41006</text:p>
          </table:table-cell>
          <table:table-cell office:value-type="string" table:style-name="ce11">
            <text:p><text:span text:style-name="T4">Casas Bahia Via Varejo S/A CNPJ 33.041.260/1614-19</text:span></text:p>
          </table:table-cell>
          <table:table-cell office:value-type="string" table:style-name="ce11">
            <text:p><text:span text:style-name="T4">Eletrodomésticos</text:span></text:p>
          </table:table-cell>
          <table:table-cell office:value-type="date" office:date-value="2024-04-11T00:00:00" table:style-name="ce13">
            <text:p>11/04/2024</text:p>
          </table:table-cell>
          <table:table-cell office:value-type="date" office:date-value="2024-04-10T00:00:00" table:style-name="ce14">
            <text:p>10/04/2024</text:p>
          </table:table-cell>
          <table:table-cell office:value-type="float" office:value="749" table:style-name="ce16">
            <text:p>74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9" table:style-name="ce16">
            <text:p>749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string" table:style-name="ce6">
            <text:p><text:span text:style-name="T4">8910212001</text:span></text:p>
            <text:p><text:span text:style-name="T4">74329</text:span>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11T00:00:00" table:style-name="ce13">
            <text:p>11/04/2024</text:p>
          </table:table-cell>
          <table:table-cell office:value-type="date" office:date-value="2024-04-11T00:00:00" table:style-name="ce14">
            <text:p>11/04/2024</text:p>
          </table:table-cell>
          <table:table-cell office:value-type="float" office:value="14.7" table:style-name="ce16">
            <text:p>14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.7" table:style-name="ce16">
            <text:p>14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46</text:span></text:p>
          </table:table-cell>
          <table:table-cell office:value-type="float" office:value="41201" table:style-name="ce12">
            <text:p>41201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4-11T00:00:00" table:style-name="ce13">
            <text:p>11/04/2024</text:p>
          </table:table-cell>
          <table:table-cell office:value-type="date" office:date-value="2024-04-12T00:00:00" table:style-name="ce14">
            <text:p>12/04/2024</text:p>
          </table:table-cell>
          <table:table-cell office:value-type="float" office:value="5362" table:style-name="ce15">
            <text:p>5.36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62" table:style-name="ce15">
            <text:p>5.362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907131" table:style-name="ce12">
            <text:p>907131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15T00:00:00" table:style-name="ce13">
            <text:p>15/04/2024</text:p>
          </table:table-cell>
          <table:table-cell office:value-type="date" office:date-value="2024-04-15T00:00:00" table:style-name="ce14">
            <text:p>15/04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IPTU 04-2024</text:span></text:p>
          </table:table-cell>
          <table:table-cell office:value-type="float" office:value="41802" table:style-name="ce12">
            <text:p>418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IPTU 04-2024</text:span></text:p>
          </table:table-cell>
          <table:table-cell office:value-type="float" office:value="41803" table:style-name="ce12">
            <text:p>418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0866</text:span></text:p>
          </table:table-cell>
          <table:table-cell office:value-type="float" office:value="41804" table:style-name="ce12">
            <text:p>418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4-10T00:00:00" table:style-name="ce13">
            <text:p>10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42024</text:span></text:p>
          </table:table-cell>
          <table:table-cell office:value-type="float" office:value="41805" table:style-name="ce12">
            <text:p>418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42024</text:span></text:p>
          </table:table-cell>
          <table:table-cell office:value-type="float" office:value="41806" table:style-name="ce12">
            <text:p>418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1000" table:style-name="ce15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5">
            <text:p>1.000,00</text:p>
          </table:table-cell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Dedetização 03/24</text:span></text:p>
          </table:table-cell>
          <table:table-cell office:value-type="float" office:value="41807" table:style-name="ce12">
            <text:p>41807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650" table:style-name="ce16">
            <text:p>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47</text:span></text:p>
          </table:table-cell>
          <table:table-cell office:value-type="float" office:value="41808" table:style-name="ce12">
            <text:p>41808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1848.7" table:style-name="ce15">
            <text:p>1.848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8.7" table:style-name="ce15">
            <text:p>1.848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32024</text:span></text:p>
          </table:table-cell>
          <table:table-cell office:value-type="float" office:value="41801" table:style-name="ce12">
            <text:p>418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3-28T00:00:00" table:style-name="ce13">
            <text:p>28/03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15461.7" table:style-name="ce15">
            <text:p>15.461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61.7" table:style-name="ce15">
            <text:p>15.461,7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042024</text:span></text:p>
          </table:table-cell>
          <table:table-cell office:value-type="float" office:value="41805" table:style-name="ce12">
            <text:p>418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135" table:style-name="ce16">
            <text:p>13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" table:style-name="ce16">
            <text:p>13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042024</text:span></text:p>
          </table:table-cell>
          <table:table-cell office:value-type="float" office:value="41806" table:style-name="ce12">
            <text:p>418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38" table:style-name="ce16">
            <text:p>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" table:style-name="ce16">
            <text:p>38,00</text:p>
          </table:table-cell>
          <table:table-cell table:style-name="ce19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3/2024</text:span></text:p>
          </table:table-cell>
          <table:table-cell office:value-type="float" office:value="41801" table:style-name="ce12">
            <text:p>418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1035.1199999999999" table:style-name="ce15">
            <text:p>1.035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5.1199999999999" table:style-name="ce15">
            <text:p>1.035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MARÇO 2024</text:span></text:p>
          </table:table-cell>
          <table:table-cell office:value-type="float" office:value="41801" table:style-name="ce12">
            <text:p>418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4-18T00:00:00" table:style-name="ce13">
            <text:p>18/04/2024</text:p>
          </table:table-cell>
          <table:table-cell office:value-type="date" office:date-value="2024-04-18T00:00:00" table:style-name="ce14">
            <text:p>18/04/2024</text:p>
          </table:table-cell>
          <table:table-cell office:value-type="float" office:value="512.16" table:style-name="ce16">
            <text:p>512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2.16" table:style-name="ce16">
            <text:p>512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168615" table:style-name="ce12">
            <text:p>168615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19T00:00:00" table:style-name="ce13">
            <text:p>19/04/2024</text:p>
          </table:table-cell>
          <table:table-cell office:value-type="date" office:date-value="2024-04-19T00:00:00" table:style-name="ce14">
            <text:p>19/04/2024</text:p>
          </table:table-cell>
          <table:table-cell office:value-type="float" office:value="30" table:style-name="ce16">
            <text:p>3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" table:style-name="ce16">
            <text:p>3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2024</text:span></text:p>
          </table:table-cell>
          <table:table-cell office:value-type="float" office:value="42201" table:style-name="ce12">
            <text:p>422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4-09T00:00:00" table:style-name="ce13">
            <text:p>09/04/2024</text:p>
          </table:table-cell>
          <table:table-cell office:value-type="date" office:date-value="2024-04-22T00:00:00" table:style-name="ce14">
            <text:p>22/04/2024</text:p>
          </table:table-cell>
          <table:table-cell office:value-type="float" office:value="169.99" table:style-name="ce16">
            <text:p>16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.99" table:style-name="ce16">
            <text:p>16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42024</text:span></text:p>
          </table:table-cell>
          <table:table-cell office:value-type="float" office:value="42201" table:style-name="ce12">
            <text:p>422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4-09T00:00:00" table:style-name="ce13">
            <text:p>09/04/2024</text:p>
          </table:table-cell>
          <table:table-cell office:value-type="date" office:date-value="2024-04-22T00:00:00" table:style-name="ce14">
            <text:p>22/04/2024</text:p>
          </table:table-cell>
          <table:table-cell office:value-type="float" office:value="3.83" table:style-name="ce16">
            <text:p>3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.83" table:style-name="ce16">
            <text:p>3,8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42024</text:span></text:p>
          </table:table-cell>
          <table:table-cell office:value-type="float" office:value="26075" table:style-name="ce12">
            <text:p>26075</text:p>
          </table:table-cell>
          <table:table-cell office:value-type="string" table:style-name="ce11">
            <text:p><text:span text:style-name="T4">GIZELLI FERREIRA LEAL GOIS CPF 520.260.308-8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4-22T00:00:00" table:style-name="ce13">
            <text:p>22/04/2024</text:p>
          </table:table-cell>
          <table:table-cell office:value-type="date" office:date-value="2024-04-22T00:00:00" table:style-name="ce14">
            <text:p>22/04/2024</text:p>
          </table:table-cell>
          <table:table-cell office:value-type="float" office:value="2199.71" table:style-name="ce15">
            <text:p>2.199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99.71" table:style-name="ce15">
            <text:p>2.199,7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Alelo 05-24</text:span></text:p>
          </table:table-cell>
          <table:table-cell office:value-type="float" office:value="42301" table:style-name="ce12">
            <text:p>42301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4">
            <text:p>23/04/2024</text:p>
          </table:table-cell>
          <table:table-cell office:value-type="float" office:value="3240" table:style-name="ce15">
            <text:p>3.2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40" table:style-name="ce15">
            <text:p>3.24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Guarupass 05-2024</text:span></text:p>
          </table:table-cell>
          <table:table-cell office:value-type="float" office:value="42302" table:style-name="ce12">
            <text:p>42302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4">
            <text:p>23/04/2024</text:p>
          </table:table-cell>
          <table:table-cell office:value-type="float" office:value="1072.8499999999999" table:style-name="ce15">
            <text:p>1.072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2.8499999999999" table:style-name="ce15">
            <text:p>1.07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32024</text:span></text:p>
          </table:table-cell>
          <table:table-cell office:value-type="float" office:value="42303" table:style-name="ce12">
            <text:p>42303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4">
            <text:p>23/04/2024</text:p>
          </table:table-cell>
          <table:table-cell office:value-type="float" office:value="3687.44" table:style-name="ce15">
            <text:p>3.687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87.44" table:style-name="ce15">
            <text:p>3.687,4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FGTS Gizelli Gois</text:span></text:p>
          </table:table-cell>
          <table:table-cell office:value-type="float" office:value="42304" table:style-name="ce12">
            <text:p>42304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GRRF/FGTS Rescisão</text:span>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4">
            <text:p>23/04/2024</text:p>
          </table:table-cell>
          <table:table-cell office:value-type="float" office:value="179.17" table:style-name="ce16">
            <text:p>179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.17" table:style-name="ce16">
            <text:p>179,1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Fgts - 032024</text:span></text:p>
          </table:table-cell>
          <table:table-cell office:value-type="float" office:value="42303" table:style-name="ce12">
            <text:p>42303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4-23T00:00:00" table:style-name="ce13">
            <text:p>23/04/2024</text:p>
          </table:table-cell>
          <table:table-cell office:value-type="date" office:date-value="2024-04-23T00:00:00" table:style-name="ce14">
            <text:p>23/04/2024</text:p>
          </table:table-cell>
          <table:table-cell office:value-type="float" office:value="202.87" table:style-name="ce16">
            <text:p>202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.87" table:style-name="ce16">
            <text:p>202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6759" table:style-name="ce12">
            <text:p>6759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25T00:00:00" table:style-name="ce13">
            <text:p>25/04/2024</text:p>
          </table:table-cell>
          <table:table-cell office:value-type="date" office:date-value="2024-04-25T00:00:00" table:style-name="ce14">
            <text:p>25/04/2024</text:p>
          </table:table-cell>
          <table:table-cell office:value-type="float" office:value="54" table:style-name="ce16">
            <text:p>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" table:style-name="ce16">
            <text:p>5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550</text:span></text:p>
          </table:table-cell>
          <table:table-cell office:value-type="float" office:value="42901" table:style-name="ce12">
            <text:p>42901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Utensílios</text:span>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4-29T00:00:00" table:style-name="ce14">
            <text:p>29/04/2024</text:p>
          </table:table-cell>
          <table:table-cell office:value-type="float" office:value="2434.6999999999998" table:style-name="ce15">
            <text:p>2.434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34.6999999999998" table:style-name="ce15">
            <text:p>2.434,7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Danfe 11237</text:span></text:p>
          </table:table-cell>
          <table:table-cell office:value-type="float" office:value="42902" table:style-name="ce12">
            <text:p>42902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4-29T00:00:00" table:style-name="ce14">
            <text:p>29/04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apli ABRIL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4">
            <text:p>30/04/2024</text:p>
          </table:table-cell>
          <table:table-cell office:value-type="float" office:value="624.17999999999995" table:style-name="ce16">
            <text:p>624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4.17999999999995" table:style-name="ce16">
            <text:p>624,18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182560" table:style-name="ce12">
            <text:p>182560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4">
            <text:p>30/04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s poup abril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4">
            <text:p>30/04/2024</text:p>
          </table:table-cell>
          <table:table-cell office:value-type="float" office:value="435.48" table:style-name="ce16">
            <text:p>435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5.48" table:style-name="ce16">
            <text:p>435,4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rendimento CDB abril</text:span>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4-30T00:00:00" table:style-name="ce14">
            <text:p>30/04/2024</text:p>
          </table:table-cell>
          <table:table-cell office:value-type="float" office:value="39.799999999999997" table:style-name="ce16">
            <text:p>39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.799999999999997" table:style-name="ce16">
            <text:p>39,8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 - 40</text:span></text:p>
          </table:table-cell>
          <table:table-cell office:value-type="float" office:value="43001" table:style-name="ce12">
            <text:p>43001</text:p>
          </table:table-cell>
          <table:table-cell office:value-type="string" table:style-name="ce11">
            <text:p><text:span text:style-name="T4">53.559.492 VANESSA FERNANDES DE SOUZA CNPJ 53.559.492/0001-16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4-30T00:00:00" table:style-name="ce14">
            <text:p>30/04/2024</text:p>
          </table:table-cell>
          <table:table-cell office:value-type="float" office:value="420" table:style-name="ce16">
            <text:p>4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0" table:style-name="ce16">
            <text:p>42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229307" table:style-name="ce12">
            <text:p>229307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02T00:00:00" table:style-name="ce13">
            <text:p>02/05/2024</text:p>
          </table:table-cell>
          <table:table-cell office:value-type="date" office:date-value="2024-05-02T00:00:00" table:style-name="ce14">
            <text:p>02/05/2024</text:p>
          </table:table-cell>
          <table:table-cell office:value-type="float" office:value="4.1500000000000004" table:style-name="ce16">
            <text:p>4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.1500000000000004" table:style-name="ce16">
            <text:p>4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42024</text:span></text:p>
          </table:table-cell>
          <table:table-cell office:value-type="float" office:value="50301" table:style-name="ce12">
            <text:p>50301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3673.52" table:style-name="ce15">
            <text:p>3.673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3.52" table:style-name="ce15">
            <text:p>3.673,5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1356.57" table:style-name="ce15">
            <text:p>1.35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.57" table:style-name="ce15">
            <text:p>1.356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3T00:00:00" table:style-name="ce13">
            <text:p>03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526.62" table:style-name="ce16">
            <text:p>526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6.62" table:style-name="ce16">
            <text:p>526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3301.81" table:style-name="ce15">
            <text:p>3.301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01.81" table:style-name="ce15">
            <text:p>3.301,8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1391.63" table:style-name="ce15">
            <text:p>1.391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1.63" table:style-name="ce15">
            <text:p>1.391,6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1329.59" table:style-name="ce15">
            <text:p>1.32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.59" table:style-name="ce15">
            <text:p>1.329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1418.61" table:style-name="ce15">
            <text:p>1.41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.61" table:style-name="ce15">
            <text:p>1.418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096.27" table:style-name="ce15">
            <text:p>2.096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6.27" table:style-name="ce15">
            <text:p>2.096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1458.18" table:style-name="ce15">
            <text:p>1.458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8.18" table:style-name="ce15">
            <text:p>1.458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074.0300000000002" table:style-name="ce15">
            <text:p>2.074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4.0300000000002" table:style-name="ce15">
            <text:p>2.074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31105" table:style-name="ce12">
            <text:p>31105</text:p>
          </table:table-cell>
          <table:table-cell office:value-type="string" table:style-name="ce11">
            <text:p><text:span text:style-name="T4">GERSONITA MARIA DA SILVA CPF 251.344.60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554.92999999999995" table:style-name="ce16">
            <text:p>554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4.92999999999995" table:style-name="ce16">
            <text:p>554,9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2120.4699999999998" table:style-name="ce15">
            <text:p>2.12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0.4699999999998" table:style-name="ce15">
            <text:p>2.120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1</text:span></text:p>
          </table:table-cell>
          <table:table-cell office:value-type="float" office:value="50302" table:style-name="ce12">
            <text:p>503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5-03T00:00:00" table:style-name="ce13">
            <text:p>03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551.29999999999995" table:style-name="ce16">
            <text:p>551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1.29999999999995" table:style-name="ce16">
            <text:p>551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2</text:span></text:p>
          </table:table-cell>
          <table:table-cell office:value-type="float" office:value="50303" table:style-name="ce12">
            <text:p>50303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5-03T00:00:00" table:style-name="ce13">
            <text:p>03/05/2024</text:p>
          </table:table-cell>
          <table:table-cell office:value-type="date" office:date-value="2024-05-03T00:00:00" table:style-name="ce14">
            <text:p>03/05/2024</text:p>
          </table:table-cell>
          <table:table-cell office:value-type="float" office:value="6783" table:style-name="ce15">
            <text:p>6.78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83" table:style-name="ce15">
            <text:p>6.783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Holerite 04-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4-05-07T00:00:00" table:style-name="ce14">
            <text:p>07/05/2024</text:p>
          </table:table-cell>
          <table:table-cell office:value-type="float" office:value="638.05999999999995" table:style-name="ce16">
            <text:p>638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8.05999999999995" table:style-name="ce16">
            <text:p>638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2024</text:span></text:p>
          </table:table-cell>
          <table:table-cell office:value-type="float" office:value="50801" table:style-name="ce12">
            <text:p>508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4-19T00:00:00" table:style-name="ce13">
            <text:p>19/04/2024</text:p>
          </table:table-cell>
          <table:table-cell office:value-type="date" office:date-value="2024-05-08T00:00:00" table:style-name="ce14">
            <text:p>08/05/2024</text:p>
          </table:table-cell>
          <table:table-cell office:value-type="float" office:value="454.5" table:style-name="ce16">
            <text:p>454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4.5" table:style-name="ce16">
            <text:p>454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178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5-06T00:00:00" table:style-name="ce13">
            <text:p>06/05/2024</text:p>
          </table:table-cell>
          <table:table-cell office:value-type="date" office:date-value="2024-05-08T00:00:00" table:style-name="ce14">
            <text:p>08/05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02</text:span></text:p>
          </table:table-cell>
          <table:table-cell office:value-type="float" office:value="50902" table:style-name="ce12">
            <text:p>50902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5-09T00:00:00" table:style-name="ce14">
            <text:p>09/05/2024</text:p>
          </table:table-cell>
          <table:table-cell office:value-type="float" office:value="4047" table:style-name="ce15">
            <text:p>4.0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47" table:style-name="ce15">
            <text:p>4.047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2024</text:span></text:p>
          </table:table-cell>
          <table:table-cell office:value-type="float" office:value="50904" table:style-name="ce12">
            <text:p>50904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5-09T00:00:00" table:style-name="ce13">
            <text:p>09/05/2024</text:p>
          </table:table-cell>
          <table:table-cell office:value-type="date" office:date-value="2024-05-09T00:00:00" table:style-name="ce14">
            <text:p>09/05/2024</text:p>
          </table:table-cell>
          <table:table-cell office:value-type="float" office:value="780" table:style-name="ce16">
            <text:p>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0" table:style-name="ce16">
            <text:p>7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Proagir 05-24</text:span></text:p>
          </table:table-cell>
          <table:table-cell office:value-type="float" office:value="50905" table:style-name="ce12">
            <text:p>50905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4-29T00:00:00" table:style-name="ce13">
            <text:p>29/04/2024</text:p>
          </table:table-cell>
          <table:table-cell office:value-type="date" office:date-value="2024-05-09T00:00:00" table:style-name="ce14">
            <text:p>09/05/2024</text:p>
          </table:table-cell>
          <table:table-cell office:value-type="float" office:value="312.12" table:style-name="ce16">
            <text:p>31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2.12" table:style-name="ce16">
            <text:p>312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2024</text:span></text:p>
          </table:table-cell>
          <table:table-cell office:value-type="float" office:value="50906" table:style-name="ce12">
            <text:p>50906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5-09T00:00:00" table:style-name="ce13">
            <text:p>09/05/2024</text:p>
          </table:table-cell>
          <table:table-cell office:value-type="date" office:date-value="2024-05-09T00:00:00" table:style-name="ce14">
            <text:p>09/05/2024</text:p>
          </table:table-cell>
          <table:table-cell office:value-type="float" office:value="513.11" table:style-name="ce16">
            <text:p>513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3.11" table:style-name="ce16">
            <text:p>513,1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42024</text:span></text:p>
          </table:table-cell>
          <table:table-cell office:value-type="float" office:value="50901" table:style-name="ce12">
            <text:p>50901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4-19T00:00:00" table:style-name="ce13">
            <text:p>19/04/2024</text:p>
          </table:table-cell>
          <table:table-cell office:value-type="date" office:date-value="2024-05-09T00:00:00" table:style-name="ce14">
            <text:p>09/05/2024</text:p>
          </table:table-cell>
          <table:table-cell office:value-type="float" office:value="2550.33" table:style-name="ce15">
            <text:p>2.550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50.33" table:style-name="ce15">
            <text:p>2.550,3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424</text:span></text:p>
          </table:table-cell>
          <table:table-cell office:value-type="float" office:value="50903" table:style-name="ce12">
            <text:p>50903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5-03T00:00:00" table:style-name="ce13">
            <text:p>03/05/2024</text:p>
          </table:table-cell>
          <table:table-cell office:value-type="date" office:date-value="2024-05-09T00:00:00" table:style-name="ce14">
            <text:p>09/05/2024</text:p>
          </table:table-cell>
          <table:table-cell office:value-type="float" office:value="2112.1" table:style-name="ce15">
            <text:p>2.11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2.1" table:style-name="ce15">
            <text:p>2.112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Guia de ISSQN 042024</text:span></text:p>
          </table:table-cell>
          <table:table-cell office:value-type="float" office:value="51301" table:style-name="ce12">
            <text:p>513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 s/Serviços PJ</text:span></text:p>
          </table:table-cell>
          <table:table-cell office:value-type="date" office:date-value="2024-05-10T00:00:00" table:style-name="ce13">
            <text:p>10/05/2024</text:p>
          </table:table-cell>
          <table:table-cell office:value-type="date" office:date-value="2024-05-13T00:00:00" table:style-name="ce14">
            <text:p>13/05/2024</text:p>
          </table:table-cell>
          <table:table-cell office:value-type="float" office:value="213" table:style-name="ce16">
            <text:p>21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" table:style-name="ce16">
            <text:p>213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NF11587</text:span></text:p>
          </table:table-cell>
          <table:table-cell office:value-type="float" office:value="51302" table:style-name="ce12">
            <text:p>51302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5-08T00:00:00" table:style-name="ce13">
            <text:p>08/05/2024</text:p>
          </table:table-cell>
          <table:table-cell office:value-type="date" office:date-value="2024-05-13T00:00:00" table:style-name="ce14">
            <text:p>13/05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06</text:span></text:p>
          </table:table-cell>
          <table:table-cell office:value-type="float" office:value="51501" table:style-name="ce12">
            <text:p>51501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5-14T00:00:00" table:style-name="ce13">
            <text:p>14/05/2024</text:p>
          </table:table-cell>
          <table:table-cell office:value-type="date" office:date-value="2024-05-15T00:00:00" table:style-name="ce14">
            <text:p>15/05/2024</text:p>
          </table:table-cell>
          <table:table-cell office:value-type="float" office:value="2959.6" table:style-name="ce15">
            <text:p>2.95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59.6" table:style-name="ce15">
            <text:p>2.959,6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52024" table:style-name="ce18">
            <text:p>-052024</text:p>
          </table:table-cell>
          <table:table-cell office:value-type="float" office:value="72960" table:style-name="ce12">
            <text:p>7296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5-15T00:00:00" table:style-name="ce13">
            <text:p>15/05/2024</text:p>
          </table:table-cell>
          <table:table-cell office:value-type="date" office:date-value="2024-05-15T00:00:00" table:style-name="ce14">
            <text:p>15/05/2024</text:p>
          </table:table-cell>
          <table:table-cell office:value-type="float" office:value="46148" table:style-name="ce15">
            <text:p>46.14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148" table:style-name="ce15">
            <text:p>46.148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52024" table:style-name="ce18">
            <text:p>-052024</text:p>
          </table:table-cell>
          <table:table-cell office:value-type="float" office:value="72960" table:style-name="ce12">
            <text:p>7296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5-15T00:00:00" table:style-name="ce13">
            <text:p>15/05/2024</text:p>
          </table:table-cell>
          <table:table-cell office:value-type="date" office:date-value="2024-05-15T00:00:00" table:style-name="ce14">
            <text:p>15/05/2024</text:p>
          </table:table-cell>
          <table:table-cell office:value-type="float" office:value="93256.22" table:style-name="ce15">
            <text:p>93.256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256.22" table:style-name="ce15">
            <text:p>93.256,22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52024" table:style-name="ce18">
            <text:p>-052024</text:p>
          </table:table-cell>
          <table:table-cell office:value-type="float" office:value="72960" table:style-name="ce12">
            <text:p>7296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5-15T00:00:00" table:style-name="ce13">
            <text:p>15/05/2024</text:p>
          </table:table-cell>
          <table:table-cell office:value-type="date" office:date-value="2024-05-15T00:00:00" table:style-name="ce14">
            <text:p>15/05/2024</text:p>
          </table:table-cell>
          <table:table-cell office:value-type="float" office:value="11537" table:style-name="ce15">
            <text:p>11.53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37" table:style-name="ce15">
            <text:p>11.537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180194" table:style-name="ce12">
            <text:p>180194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16T00:00:00" table:style-name="ce13">
            <text:p>16/05/2024</text:p>
          </table:table-cell>
          <table:table-cell office:value-type="date" office:date-value="2024-05-16T00:00:00" table:style-name="ce14">
            <text:p>16/05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52001" table:style-name="ce12">
            <text:p>520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5-20T00:00:00" table:style-name="ce14">
            <text:p>20/05/2024</text:p>
          </table:table-cell>
          <table:table-cell office:value-type="float" office:value="15981.62" table:style-name="ce15">
            <text:p>15.981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81.62" table:style-name="ce15">
            <text:p>15.981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52001" table:style-name="ce12">
            <text:p>520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5-20T00:00:00" table:style-name="ce14">
            <text:p>20/05/2024</text:p>
          </table:table-cell>
          <table:table-cell office:value-type="float" office:value="481.59" table:style-name="ce16">
            <text:p>481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1.59" table:style-name="ce16">
            <text:p>481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42024</text:span></text:p>
          </table:table-cell>
          <table:table-cell office:value-type="float" office:value="52001" table:style-name="ce12">
            <text:p>520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4-30T00:00:00" table:style-name="ce13">
            <text:p>30/04/2024</text:p>
          </table:table-cell>
          <table:table-cell office:value-type="date" office:date-value="2024-05-20T00:00:00" table:style-name="ce14">
            <text:p>20/05/2024</text:p>
          </table:table-cell>
          <table:table-cell office:value-type="float" office:value="296.86" table:style-name="ce16">
            <text:p>296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6.86" table:style-name="ce16">
            <text:p>296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IPTU 05-24</text:span></text:p>
          </table:table-cell>
          <table:table-cell office:value-type="float" office:value="52201" table:style-name="ce12">
            <text:p>522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5-07T00:00:00" table:style-name="ce13">
            <text:p>07/05/2024</text:p>
          </table:table-cell>
          <table:table-cell office:value-type="date" office:date-value="2024-05-22T00:00:00" table:style-name="ce14">
            <text:p>22/05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IPTU 05-24</text:span></text:p>
          </table:table-cell>
          <table:table-cell office:value-type="float" office:value="52202" table:style-name="ce12">
            <text:p>522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5-07T00:00:00" table:style-name="ce13">
            <text:p>07/05/2024</text:p>
          </table:table-cell>
          <table:table-cell office:value-type="date" office:date-value="2024-05-22T00:00:00" table:style-name="ce14">
            <text:p>22/05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2024</text:span></text:p>
          </table:table-cell>
          <table:table-cell office:value-type="float" office:value="52203" table:style-name="ce12">
            <text:p>52203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4-05-22T00:00:00" table:style-name="ce14">
            <text:p>22/05/2024</text:p>
          </table:table-cell>
          <table:table-cell office:value-type="float" office:value="830.18" table:style-name="ce16">
            <text:p>830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0.18" table:style-name="ce16">
            <text:p>830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-2024</text:span></text:p>
          </table:table-cell>
          <table:table-cell office:value-type="float" office:value="52204" table:style-name="ce12">
            <text:p>52204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4-05-22T00:00:00" table:style-name="ce14">
            <text:p>22/05/2024</text:p>
          </table:table-cell>
          <table:table-cell office:value-type="float" office:value="3600" table:style-name="ce15">
            <text:p>3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2024</text:span></text:p>
          </table:table-cell>
          <table:table-cell office:value-type="float" office:value="52205" table:style-name="ce12">
            <text:p>522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5-22T00:00:00" table:style-name="ce13">
            <text:p>22/05/2024</text:p>
          </table:table-cell>
          <table:table-cell office:value-type="date" office:date-value="2024-05-22T00:00:00" table:style-name="ce14">
            <text:p>22/05/2024</text:p>
          </table:table-cell>
          <table:table-cell office:value-type="float" office:value="1038" table:style-name="ce15">
            <text:p>1.0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8" table:style-name="ce15">
            <text:p>1.0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52024</text:span></text:p>
          </table:table-cell>
          <table:table-cell office:value-type="float" office:value="52206" table:style-name="ce12">
            <text:p>522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5-22T00:00:00" table:style-name="ce13">
            <text:p>22/05/2024</text:p>
          </table:table-cell>
          <table:table-cell office:value-type="date" office:date-value="2024-05-22T00:00:00" table:style-name="ce14">
            <text:p>22/05/2024</text:p>
          </table:table-cell>
          <table:table-cell office:value-type="float" office:value="2885" table:style-name="ce15">
            <text:p>2.8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5" table:style-name="ce15">
            <text:p>2.88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170534" table:style-name="ce12">
            <text:p>170534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23T00:00:00" table:style-name="ce13">
            <text:p>23/05/2024</text:p>
          </table:table-cell>
          <table:table-cell office:value-type="date" office:date-value="2024-05-23T00:00:00" table:style-name="ce14">
            <text:p>23/05/2024</text:p>
          </table:table-cell>
          <table:table-cell office:value-type="float" office:value="20" table:style-name="ce16">
            <text:p>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TARIFA</text:span></text:p>
          </table:table-cell>
          <table:table-cell office:value-type="float" office:value="373879" table:style-name="ce12">
            <text:p>373879</text:p>
          </table:table-cell>
          <table:table-cell office:value-type="string" table:style-name="ce6">
            <text:p><text:span text:style-name="T4">BANCO DO BRASIL SA - AG 7052-1 CNPJ</text:span></text:p>
            <text:p><text:span text:style-name="T4">00.000.000/6526-95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27T00:00:00" table:style-name="ce13">
            <text:p>27/05/2024</text:p>
          </table:table-cell>
          <table:table-cell office:value-type="date" office:date-value="2024-05-27T00:00:00" table:style-name="ce14">
            <text:p>27/05/2024</text:p>
          </table:table-cell>
          <table:table-cell office:value-type="float" office:value="54" table:style-name="ce16">
            <text:p>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" table:style-name="ce16">
            <text:p>5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188174</text:span></text:p>
          </table:table-cell>
          <table:table-cell office:value-type="float" office:value="52901" table:style-name="ce12">
            <text:p>52901</text:p>
          </table:table-cell>
          <table:table-cell office:value-type="string" table:style-name="ce11">
            <text:p><text:span text:style-name="T4">GRUPO CASAS BAHIA LTDA CNPJ 20.338.122/0001-08</text:span></text:p>
          </table:table-cell>
          <table:table-cell office:value-type="string" table:style-name="ce11">
            <text:p><text:span text:style-name="T4">Freezer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4">
            <text:p>29/05/2024</text:p>
          </table:table-cell>
          <table:table-cell office:value-type="float" office:value="3029.55" table:style-name="ce15">
            <text:p>3.02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29.55" table:style-name="ce15">
            <text:p>3.029,55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05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05-29T00:00:00" table:style-name="ce13">
            <text:p>29/05/2024</text:p>
          </table:table-cell>
          <table:table-cell office:value-type="date" office:date-value="2024-05-29T00:00:00" table:style-name="ce14">
            <text:p>29/05/2024</text:p>
          </table:table-cell>
          <table:table-cell office:value-type="float" office:value="3117.32" table:style-name="ce15">
            <text:p>3.117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17.32" table:style-name="ce15">
            <text:p>3.117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4">
            <text:p>31/05/2024</text:p>
          </table:table-cell>
          <table:table-cell office:value-type="float" office:value="37.6" table:style-name="ce16">
            <text:p>3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.6" table:style-name="ce16">
            <text:p>37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4">
            <text:p>31/05/2024</text:p>
          </table:table-cell>
          <table:table-cell office:value-type="float" office:value="687.05" table:style-name="ce16">
            <text:p>687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7.05" table:style-name="ce16">
            <text:p>687,0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5-31T00:00:00" table:style-name="ce14">
            <text:p>31/05/2024</text:p>
          </table:table-cell>
          <table:table-cell office:value-type="float" office:value="187.29" table:style-name="ce16">
            <text:p>187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7.29" table:style-name="ce16">
            <text:p>187,2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1356.57" table:style-name="ce15">
            <text:p>1.35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56.57" table:style-name="ce15">
            <text:p>1.356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1855.37" table:style-name="ce15">
            <text:p>1.85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55.37" table:style-name="ce15">
            <text:p>1.855,3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3301.81" table:style-name="ce15">
            <text:p>3.301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01.81" table:style-name="ce15">
            <text:p>3.301,8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1391.63" table:style-name="ce15">
            <text:p>1.391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1.63" table:style-name="ce15">
            <text:p>1.391,6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1329.59" table:style-name="ce15">
            <text:p>1.329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.59" table:style-name="ce15">
            <text:p>1.329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31105" table:style-name="ce12">
            <text:p>31105</text:p>
          </table:table-cell>
          <table:table-cell office:value-type="string" table:style-name="ce11">
            <text:p><text:span text:style-name="T4">GERSONITA MARIA DA SILVA CPF 251.344.60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1418.61" table:style-name="ce15">
            <text:p>1.418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8.61" table:style-name="ce15">
            <text:p>1.418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096.27" table:style-name="ce15">
            <text:p>2.096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96.27" table:style-name="ce15">
            <text:p>2.096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1458.18" table:style-name="ce15">
            <text:p>1.458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8.18" table:style-name="ce15">
            <text:p>1.458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074.0300000000002" table:style-name="ce15">
            <text:p>2.074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4.0300000000002" table:style-name="ce15">
            <text:p>2.074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3T00:00:00" table:style-name="ce14">
            <text:p>03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6-04T00:00:00" table:style-name="ce13">
            <text:p>04/06/2024</text:p>
          </table:table-cell>
          <table:table-cell office:value-type="date" office:date-value="2024-06-04T00:00:00" table:style-name="ce14">
            <text:p>04/06/2024</text:p>
          </table:table-cell>
          <table:table-cell office:value-type="float" office:value="3238.56" table:style-name="ce15">
            <text:p>3.238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38.56" table:style-name="ce15">
            <text:p>3.238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4T00:00:00" table:style-name="ce13">
            <text:p>04/06/2024</text:p>
          </table:table-cell>
          <table:table-cell office:value-type="date" office:date-value="2024-06-04T00:00:00" table:style-name="ce14">
            <text:p>04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mai/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04T00:00:00" table:style-name="ce13">
            <text:p>04/06/2024</text:p>
          </table:table-cell>
          <table:table-cell office:value-type="date" office:date-value="2024-06-04T00:00:00" table:style-name="ce14">
            <text:p>04/06/2024</text:p>
          </table:table-cell>
          <table:table-cell office:value-type="float" office:value="2446.71" table:style-name="ce15">
            <text:p>2.446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6.71" table:style-name="ce15">
            <text:p>2.446,7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Rescisão Gersonita Maria da Silva</text:span></text:p>
          </table:table-cell>
          <table:table-cell office:value-type="float" office:value="31105" table:style-name="ce12">
            <text:p>31105</text:p>
          </table:table-cell>
          <table:table-cell office:value-type="string" table:style-name="ce11">
            <text:p><text:span text:style-name="T4">GERSONITA MARIA DA SILVA CPF 251.344.608-9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6-03T00:00:00" table:style-name="ce13">
            <text:p>03/06/2024</text:p>
          </table:table-cell>
          <table:table-cell office:value-type="date" office:date-value="2024-06-04T00:00:00" table:style-name="ce14">
            <text:p>04/06/2024</text:p>
          </table:table-cell>
          <table:table-cell office:value-type="float" office:value="673.9" table:style-name="ce16">
            <text:p>673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3.9" table:style-name="ce16">
            <text:p>673,9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6</text:span></text:p>
          </table:table-cell>
          <table:table-cell office:value-type="float" office:value="60402" table:style-name="ce12">
            <text:p>604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6-04T00:00:00" table:style-name="ce13">
            <text:p>04/06/2024</text:p>
          </table:table-cell>
          <table:table-cell office:value-type="date" office:date-value="2024-06-04T00:00:00" table:style-name="ce14">
            <text:p>04/06/2024</text:p>
          </table:table-cell>
          <table:table-cell office:value-type="float" office:value="8082.1" table:style-name="ce15">
            <text:p>8.08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82.1" table:style-name="ce15">
            <text:p>8.082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31</text:span></text:p>
          </table:table-cell>
          <table:table-cell office:value-type="float" office:value="60401" table:style-name="ce12">
            <text:p>60401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6-04T00:00:00" table:style-name="ce13">
            <text:p>04/06/2024</text:p>
          </table:table-cell>
          <table:table-cell office:value-type="date" office:date-value="2024-06-04T00:00:00" table:style-name="ce14">
            <text:p>04/06/2024</text:p>
          </table:table-cell>
          <table:table-cell office:value-type="float" office:value="1842.4" table:style-name="ce15">
            <text:p>1.84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42.4" table:style-name="ce15">
            <text:p>1.842,4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NF 12119</text:span></text:p>
          </table:table-cell>
          <table:table-cell office:value-type="float" office:value="60601" table:style-name="ce12">
            <text:p>6060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5-30T00:00:00" table:style-name="ce13">
            <text:p>30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475.15" table:style-name="ce16">
            <text:p>47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5.15" table:style-name="ce16">
            <text:p>475,1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2024</text:span></text:p>
          </table:table-cell>
          <table:table-cell office:value-type="float" office:value="60602" table:style-name="ce12">
            <text:p>60602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6-04T00:00:00" table:style-name="ce13">
            <text:p>04/06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494.87" table:style-name="ce16">
            <text:p>494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4.87" table:style-name="ce16">
            <text:p>494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6-2024</text:span></text:p>
          </table:table-cell>
          <table:table-cell office:value-type="float" office:value="60603" table:style-name="ce12">
            <text:p>60603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5-23T00:00:00" table:style-name="ce13">
            <text:p>23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780" table:style-name="ce16">
            <text:p>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0" table:style-name="ce16">
            <text:p>78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-2024</text:span></text:p>
          </table:table-cell>
          <table:table-cell office:value-type="float" office:value="60604" table:style-name="ce12">
            <text:p>60604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179.55" table:style-name="ce16">
            <text:p>17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.55" table:style-name="ce16">
            <text:p>179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2024</text:span></text:p>
          </table:table-cell>
          <table:table-cell office:value-type="float" office:value="60605" table:style-name="ce12">
            <text:p>60605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2785.48" table:style-name="ce15">
            <text:p>2.785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85.48" table:style-name="ce15">
            <text:p>2.785,4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52024</text:span></text:p>
          </table:table-cell>
          <table:table-cell office:value-type="float" office:value="60606" table:style-name="ce12">
            <text:p>60606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498.94" table:style-name="ce16">
            <text:p>498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.94" table:style-name="ce16">
            <text:p>498,9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-2024</text:span></text:p>
          </table:table-cell>
          <table:table-cell office:value-type="float" office:value="60607" table:style-name="ce12">
            <text:p>6060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-2024</text:span></text:p>
          </table:table-cell>
          <table:table-cell office:value-type="float" office:value="60608" table:style-name="ce12">
            <text:p>6060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60609" table:style-name="ce12">
            <text:p>6060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16563.919999999998" table:style-name="ce15">
            <text:p>16.563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63.919999999998" table:style-name="ce15">
            <text:p>16.563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52024</text:span></text:p>
          </table:table-cell>
          <table:table-cell office:value-type="float" office:value="60606" table:style-name="ce12">
            <text:p>60606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5-21T00:00:00" table:style-name="ce13">
            <text:p>21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8.49" table:style-name="ce16">
            <text:p>8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.49" table:style-name="ce16">
            <text:p>8,4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6-2024</text:span></text:p>
          </table:table-cell>
          <table:table-cell office:value-type="float" office:value="60604" table:style-name="ce12">
            <text:p>60604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0.06" table:style-name="ce16">
            <text:p>0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06" table:style-name="ce16">
            <text:p>0,0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60609" table:style-name="ce12">
            <text:p>6060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73.650000000000006" table:style-name="ce16">
            <text:p>73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3.650000000000006" table:style-name="ce16">
            <text:p>73,6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52024</text:span></text:p>
          </table:table-cell>
          <table:table-cell office:value-type="float" office:value="60609" table:style-name="ce12">
            <text:p>60609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497.27" table:style-name="ce16">
            <text:p>497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7.27" table:style-name="ce16">
            <text:p>497,2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52024</text:span></text:p>
          </table:table-cell>
          <table:table-cell office:value-type="float" office:value="60610" table:style-name="ce12">
            <text:p>60610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06T00:00:00" table:style-name="ce14">
            <text:p>06/06/2024</text:p>
          </table:table-cell>
          <table:table-cell office:value-type="float" office:value="3978.16" table:style-name="ce15">
            <text:p>3.978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78.16" table:style-name="ce15">
            <text:p>3.978,1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62024" table:style-name="ce18">
            <text:p>-062024</text:p>
          </table:table-cell>
          <table:table-cell office:value-type="float" office:value="47379" table:style-name="ce12">
            <text:p>4737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6-11T00:00:00" table:style-name="ce13">
            <text:p>11/06/2024</text:p>
          </table:table-cell>
          <table:table-cell office:value-type="date" office:date-value="2024-06-11T00:00:00" table:style-name="ce14">
            <text:p>11/06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6-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6-06T00:00:00" table:style-name="ce13">
            <text:p>06/06/2024</text:p>
          </table:table-cell>
          <table:table-cell office:value-type="date" office:date-value="2024-06-14T00:00:00" table:style-name="ce14">
            <text:p>14/06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06-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4-06-14T00:00:00" table:style-name="ce14">
            <text:p>14/06/2024</text:p>
          </table:table-cell>
          <table:table-cell office:value-type="float" office:value="4674.54" table:style-name="ce15">
            <text:p>4.674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74.54" table:style-name="ce15">
            <text:p>4.674,54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1649</text:span></text:p>
          </table:table-cell>
          <table:table-cell office:value-type="float" office:value="61401" table:style-name="ce12">
            <text:p>614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4-06-12T00:00:00" table:style-name="ce13">
            <text:p>12/06/2024</text:p>
          </table:table-cell>
          <table:table-cell office:value-type="date" office:date-value="2024-06-14T00:00:00" table:style-name="ce14">
            <text:p>14/06/2024</text:p>
          </table:table-cell>
          <table:table-cell office:value-type="float" office:value="440" table:style-name="ce16">
            <text:p>4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0" table:style-name="ce16">
            <text:p>44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8</text:span></text:p>
          </table:table-cell>
          <table:table-cell office:value-type="float" office:value="61402" table:style-name="ce12">
            <text:p>614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6-13T00:00:00" table:style-name="ce13">
            <text:p>13/06/2024</text:p>
          </table:table-cell>
          <table:table-cell office:value-type="date" office:date-value="2024-06-14T00:00:00" table:style-name="ce14">
            <text:p>14/06/2024</text:p>
          </table:table-cell>
          <table:table-cell office:value-type="float" office:value="6045.1" table:style-name="ce15">
            <text:p>6.045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45.1" table:style-name="ce15">
            <text:p>6.045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</text:span></text:p>
          </table:table-cell>
          <table:table-cell office:value-type="float" office:value="61403" table:style-name="ce12">
            <text:p>61403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6-12T00:00:00" table:style-name="ce13">
            <text:p>12/06/2024</text:p>
          </table:table-cell>
          <table:table-cell office:value-type="date" office:date-value="2024-06-14T00:00:00" table:style-name="ce14">
            <text:p>14/06/2024</text:p>
          </table:table-cell>
          <table:table-cell office:value-type="float" office:value="3567.2" table:style-name="ce15">
            <text:p>3.5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67.2" table:style-name="ce15">
            <text:p>3.567,2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877687" table:style-name="ce12">
            <text:p>877687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17T00:00:00" table:style-name="ce13">
            <text:p>17/06/2024</text:p>
          </table:table-cell>
          <table:table-cell office:value-type="date" office:date-value="2024-06-17T00:00:00" table:style-name="ce14">
            <text:p>17/06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Carnê - 062024</text:span></text:p>
          </table:table-cell>
          <table:table-cell office:value-type="float" office:value="62404" table:style-name="ce12">
            <text:p>6240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6-24T00:00:00" table:style-name="ce13">
            <text:p>24/06/2024</text:p>
          </table:table-cell>
          <table:table-cell office:value-type="date" office:date-value="2024-06-24T00:00:00" table:style-name="ce14">
            <text:p>24/06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Carnê - 062024</text:span></text:p>
          </table:table-cell>
          <table:table-cell office:value-type="float" office:value="62403" table:style-name="ce12">
            <text:p>624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6-24T00:00:00" table:style-name="ce13">
            <text:p>24/06/2024</text:p>
          </table:table-cell>
          <table:table-cell office:value-type="date" office:date-value="2024-06-24T00:00:00" table:style-name="ce14">
            <text:p>24/06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62</text:span></text:p>
          </table:table-cell>
          <table:table-cell office:value-type="float" office:value="62402" table:style-name="ce12">
            <text:p>624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06-21T00:00:00" table:style-name="ce13">
            <text:p>21/06/2024</text:p>
          </table:table-cell>
          <table:table-cell office:value-type="date" office:date-value="2024-06-24T00:00:00" table:style-name="ce14">
            <text:p>24/06/2024</text:p>
          </table:table-cell>
          <table:table-cell office:value-type="float" office:value="2787.1" table:style-name="ce15">
            <text:p>2.787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87.1" table:style-name="ce15">
            <text:p>2.787,1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2097</text:span></text:p>
          </table:table-cell>
          <table:table-cell office:value-type="float" office:value="62401" table:style-name="ce12">
            <text:p>62401</text:p>
          </table:table-cell>
          <table:table-cell office:value-type="string" table:style-name="ce11">
            <text:p><text:span text:style-name="T4">TINTAS RAINHA LTDA CNPJ 04.184.872/0001-08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5-23T00:00:00" table:style-name="ce13">
            <text:p>23/05/2024</text:p>
          </table:table-cell>
          <table:table-cell office:value-type="date" office:date-value="2024-06-24T00:00:00" table:style-name="ce14">
            <text:p>24/06/2024</text:p>
          </table:table-cell>
          <table:table-cell office:value-type="float" office:value="350.24" table:style-name="ce16">
            <text:p>350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.24" table:style-name="ce16">
            <text:p>350,24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964456" table:style-name="ce12">
            <text:p>964456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25T00:00:00" table:style-name="ce13">
            <text:p>25/06/2024</text:p>
          </table:table-cell>
          <table:table-cell office:value-type="date" office:date-value="2024-06-25T00:00:00" table:style-name="ce14">
            <text:p>25/06/2024</text:p>
          </table:table-cell>
          <table:table-cell office:value-type="float" office:value="54" table:style-name="ce16">
            <text:p>5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" table:style-name="ce16">
            <text:p>54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162863" table:style-name="ce12">
            <text:p>162863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25T00:00:00" table:style-name="ce13">
            <text:p>25/06/2024</text:p>
          </table:table-cell>
          <table:table-cell office:value-type="date" office:date-value="2024-06-25T00:00:00" table:style-name="ce14">
            <text:p>25/06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66</text:span></text:p>
          </table:table-cell>
          <table:table-cell office:value-type="float" office:value="62501" table:style-name="ce12">
            <text:p>62501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6-24T00:00:00" table:style-name="ce13">
            <text:p>24/06/2024</text:p>
          </table:table-cell>
          <table:table-cell office:value-type="date" office:date-value="2024-06-25T00:00:00" table:style-name="ce14">
            <text:p>25/06/2024</text:p>
          </table:table-cell>
          <table:table-cell office:value-type="float" office:value="3949.3" table:style-name="ce15">
            <text:p>3.949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49.3" table:style-name="ce15">
            <text:p>3.949,3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12732" table:style-name="ce12">
            <text:p>12732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26T00:00:00" table:style-name="ce13">
            <text:p>26/06/2024</text:p>
          </table:table-cell>
          <table:table-cell office:value-type="date" office:date-value="2024-06-26T00:00:00" table:style-name="ce14">
            <text:p>26/06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NF 12742</text:span></text:p>
          </table:table-cell>
          <table:table-cell office:value-type="float" office:value="62801" table:style-name="ce12">
            <text:p>62801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6-21T00:00:00" table:style-name="ce13">
            <text:p>21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478.65" table:style-name="ce16">
            <text:p>478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8.65" table:style-name="ce16">
            <text:p>478,6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480.32" table:style-name="ce15">
            <text:p>3.480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0.32" table:style-name="ce15">
            <text:p>3.480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221.37" table:style-name="ce15">
            <text:p>2.221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21.37" table:style-name="ce15">
            <text:p>2.221,3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336.89" table:style-name="ce15">
            <text:p>3.336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36.89" table:style-name="ce15">
            <text:p>3.336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821.19" table:style-name="ce15">
            <text:p>3.821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21.19" table:style-name="ce15">
            <text:p>3.821,1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030.13" table:style-name="ce15">
            <text:p>3.030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30.13" table:style-name="ce15">
            <text:p>3.030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1670.08" table:style-name="ce15">
            <text:p>1.670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0.08" table:style-name="ce15">
            <text:p>1.670,0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480.32" table:style-name="ce15">
            <text:p>3.480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0.32" table:style-name="ce15">
            <text:p>3.480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165.3200000000002" table:style-name="ce15">
            <text:p>2.165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65.3200000000002" table:style-name="ce15">
            <text:p>2.165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455.13" table:style-name="ce15">
            <text:p>3.455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55.13" table:style-name="ce15">
            <text:p>3.455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426.95" table:style-name="ce15">
            <text:p>3.426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26.95" table:style-name="ce15">
            <text:p>3.426,9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211.58" table:style-name="ce15">
            <text:p>2.21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1.58" table:style-name="ce15">
            <text:p>2.211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117.98" table:style-name="ce15">
            <text:p>2.117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7.98" table:style-name="ce15">
            <text:p>2.117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846.3" table:style-name="ce15">
            <text:p>3.846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46.3" table:style-name="ce15">
            <text:p>3.846,3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1984.98" table:style-name="ce15">
            <text:p>1.984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4.98" table:style-name="ce15">
            <text:p>1.984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756.09" table:style-name="ce15">
            <text:p>2.756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56.09" table:style-name="ce15">
            <text:p>2.756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7-2024</text:span></text:p>
          </table:table-cell>
          <table:table-cell office:value-type="float" office:value="62805" table:style-name="ce12">
            <text:p>62805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6-25T00:00:00" table:style-name="ce13">
            <text:p>25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420" table:style-name="ce15">
            <text:p>3.4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20" table:style-name="ce15">
            <text:p>3.42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-2024</text:span></text:p>
          </table:table-cell>
          <table:table-cell office:value-type="float" office:value="62806" table:style-name="ce12">
            <text:p>62806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6-25T00:00:00" table:style-name="ce13">
            <text:p>25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1123.94" table:style-name="ce15">
            <text:p>1.123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3.94" table:style-name="ce15">
            <text:p>1.123,9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1413438</text:span></text:p>
          </table:table-cell>
          <table:table-cell office:value-type="float" office:value="62803" table:style-name="ce12">
            <text:p>62803</text:p>
          </table:table-cell>
          <table:table-cell office:value-type="string" table:style-name="ce6">
            <text:p><text:span text:style-name="T4">ONLINE SOLUCOES DIGITAIS LTDA CNPJ</text:span></text:p>
            <text:p><text:span text:style-name="T4">11.587.975/0033-61</text:span></text:p>
          </table:table-cell>
          <table:table-cell office:value-type="string" table:style-name="ce11">
            <text:p><text:span text:style-name="T4">Certiﬁcados Assinaturas Digitais PJ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NF 1413437</text:span></text:p>
          </table:table-cell>
          <table:table-cell office:value-type="float" office:value="62802" table:style-name="ce12">
            <text:p>62802</text:p>
          </table:table-cell>
          <table:table-cell office:value-type="string" table:style-name="ce6">
            <text:p><text:span text:style-name="T4">ONLINE SOLUCOES DIGITAIS LTDA CNPJ</text:span></text:p>
            <text:p><text:span text:style-name="T4">11.587.975/0033-61</text:span></text:p>
          </table:table-cell>
          <table:table-cell office:value-type="string" table:style-name="ce11">
            <text:p><text:span text:style-name="T4">Certiﬁcados Assinaturas Digitais PJ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52024</text:span></text:p>
          </table:table-cell>
          <table:table-cell office:value-type="float" office:value="62807" table:style-name="ce12">
            <text:p>6280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37.6" table:style-name="ce16">
            <text:p>3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.6" table:style-name="ce16">
            <text:p>37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52024</text:span></text:p>
          </table:table-cell>
          <table:table-cell office:value-type="float" office:value="62808" table:style-name="ce12">
            <text:p>6280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60.4" table:style-name="ce16">
            <text:p>60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.4" table:style-name="ce16">
            <text:p>60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80</text:span></text:p>
          </table:table-cell>
          <table:table-cell office:value-type="float" office:value="62804" table:style-name="ce12">
            <text:p>62804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Utensílios Domésticos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4301.5" table:style-name="ce15">
            <text:p>4.301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01.5" table:style-name="ce15">
            <text:p>4.301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52024</text:span></text:p>
          </table:table-cell>
          <table:table-cell office:value-type="float" office:value="62807" table:style-name="ce12">
            <text:p>62807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0.75" table:style-name="ce16">
            <text:p>0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75" table:style-name="ce16">
            <text:p>0,7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52024</text:span></text:p>
          </table:table-cell>
          <table:table-cell office:value-type="float" office:value="62808" table:style-name="ce12">
            <text:p>6280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1.21" table:style-name="ce16">
            <text:p>1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.21" table:style-name="ce16">
            <text:p>1,2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E - 180</text:span></text:p>
          </table:table-cell>
          <table:table-cell office:value-type="float" office:value="62804" table:style-name="ce12">
            <text:p>62804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Utensílios Domésticos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float" office:value="407.3" table:style-name="ce16">
            <text:p>407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7.3" table:style-name="ce16">
            <text:p>407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6-30T00:00:00" table:style-name="ce14">
            <text:p>30/06/2024</text:p>
          </table:table-cell>
          <table:table-cell office:value-type="float" office:value="496.34" table:style-name="ce16">
            <text:p>496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6.34" table:style-name="ce16">
            <text:p>496,34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6-30T00:00:00" table:style-name="ce14">
            <text:p>30/06/2024</text:p>
          </table:table-cell>
          <table:table-cell office:value-type="float" office:value="35.799999999999997" table:style-name="ce16">
            <text:p>35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.799999999999997" table:style-name="ce16">
            <text:p>35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6-30T00:00:00" table:style-name="ce14">
            <text:p>30/06/2024</text:p>
          </table:table-cell>
          <table:table-cell office:value-type="float" office:value="447.66" table:style-name="ce16">
            <text:p>447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7.66" table:style-name="ce16">
            <text:p>447,6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7-01T00:00:00" table:style-name="ce14">
            <text:p>01/07/2024</text:p>
          </table:table-cell>
          <table:table-cell office:value-type="float" office:value="3341.78" table:style-name="ce15">
            <text:p>3.341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1.78" table:style-name="ce15">
            <text:p>3.341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7-01T00:00:00" table:style-name="ce14">
            <text:p>01/07/2024</text:p>
          </table:table-cell>
          <table:table-cell office:value-type="float" office:value="2704.45" table:style-name="ce15">
            <text:p>2.704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04.45" table:style-name="ce15">
            <text:p>2.704,4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7-01T00:00:00" table:style-name="ce14">
            <text:p>01/07/2024</text:p>
          </table:table-cell>
          <table:table-cell office:value-type="float" office:value="3279.32" table:style-name="ce15">
            <text:p>3.27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9.32" table:style-name="ce15">
            <text:p>3.279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6-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7-01T00:00:00" table:style-name="ce14">
            <text:p>01/07/2024</text:p>
          </table:table-cell>
          <table:table-cell office:value-type="float" office:value="3348.35" table:style-name="ce15">
            <text:p>3.348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8.35" table:style-name="ce15">
            <text:p>3.348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232700" table:style-name="ce12">
            <text:p>232700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24-07-01T00:00:00" table:style-name="ce14">
            <text:p>01/07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1149</text:span></text:p>
          </table:table-cell>
          <table:table-cell office:value-type="float" office:value="70201" table:style-name="ce12">
            <text:p>70201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Assessoria Contábil Jurídica PJ</text:span></text:p>
          </table:table-cell>
          <table:table-cell office:value-type="date" office:date-value="2024-07-02T00:00:00" table:style-name="ce13">
            <text:p>02/07/2024</text:p>
          </table:table-cell>
          <table:table-cell office:value-type="date" office:date-value="2024-07-02T00:00:00" table:style-name="ce14">
            <text:p>02/07/2024</text:p>
          </table:table-cell>
          <table:table-cell office:value-type="float" office:value="2002.12" table:style-name="ce15">
            <text:p>2.00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12" table:style-name="ce15">
            <text:p>2.002,1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-2024</text:span></text:p>
          </table:table-cell>
          <table:table-cell office:value-type="float" office:value="70202" table:style-name="ce12">
            <text:p>70202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6-25T00:00:00" table:style-name="ce13">
            <text:p>25/06/2024</text:p>
          </table:table-cell>
          <table:table-cell office:value-type="date" office:date-value="2024-07-02T00:00:00" table:style-name="ce14">
            <text:p>02/07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2024</text:span></text:p>
          </table:table-cell>
          <table:table-cell office:value-type="float" office:value="70203" table:style-name="ce12">
            <text:p>70203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6-28T00:00:00" table:style-name="ce13">
            <text:p>28/06/2024</text:p>
          </table:table-cell>
          <table:table-cell office:value-type="date" office:date-value="2024-07-02T00:00:00" table:style-name="ce14">
            <text:p>02/07/2024</text:p>
          </table:table-cell>
          <table:table-cell office:value-type="float" office:value="513.94000000000005" table:style-name="ce16">
            <text:p>513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13.94000000000005" table:style-name="ce16">
            <text:p>513,9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6-2024</text:span></text:p>
          </table:table-cell>
          <table:table-cell office:value-type="float" office:value="70301" table:style-name="ce12">
            <text:p>70301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7-03T00:00:00" table:style-name="ce14">
            <text:p>03/07/2024</text:p>
          </table:table-cell>
          <table:table-cell office:value-type="float" office:value="1038" table:style-name="ce15">
            <text:p>1.0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8" table:style-name="ce15">
            <text:p>1.0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6-2024</text:span></text:p>
          </table:table-cell>
          <table:table-cell office:value-type="float" office:value="70302" table:style-name="ce12">
            <text:p>70302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7-30T00:00:00" table:style-name="ce13">
            <text:p>30/07/2024</text:p>
          </table:table-cell>
          <table:table-cell office:value-type="date" office:date-value="2024-07-03T00:00:00" table:style-name="ce14">
            <text:p>03/07/2024</text:p>
          </table:table-cell>
          <table:table-cell office:value-type="float" office:value="2885" table:style-name="ce15">
            <text:p>2.8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5" table:style-name="ce15">
            <text:p>2.88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5-24</text:span></text:p>
          </table:table-cell>
          <table:table-cell office:value-type="float" office:value="70801" table:style-name="ce12">
            <text:p>708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7-08T00:00:00" table:style-name="ce13">
            <text:p>08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181.97" table:style-name="ce16">
            <text:p>181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.97" table:style-name="ce16">
            <text:p>181,9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62024</text:span></text:p>
          </table:table-cell>
          <table:table-cell office:value-type="float" office:value="70802" table:style-name="ce12">
            <text:p>70802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7-08T00:00:00" table:style-name="ce13">
            <text:p>08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430.64" table:style-name="ce16">
            <text:p>430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0.64" table:style-name="ce16">
            <text:p>430,6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</text:span></text:p>
            <text:p><text:span text:style-name="T4">07-24</text:span></text:p>
          </table:table-cell>
          <table:table-cell office:value-type="float" office:value="70803" table:style-name="ce12">
            <text:p>70803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7-04T00:00:00" table:style-name="ce13">
            <text:p>04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741" table:style-name="ce16">
            <text:p>74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41" table:style-name="ce16">
            <text:p>741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7-24</text:span></text:p>
          </table:table-cell>
          <table:table-cell office:value-type="float" office:value="70804" table:style-name="ce12">
            <text:p>70804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6-26T00:00:00" table:style-name="ce13">
            <text:p>26/06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367.2" table:style-name="ce16">
            <text:p>3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.2" table:style-name="ce16">
            <text:p>367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72024</text:span></text:p>
          </table:table-cell>
          <table:table-cell office:value-type="float" office:value="70805" table:style-name="ce12">
            <text:p>70805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7-05T00:00:00" table:style-name="ce13">
            <text:p>05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179.55" table:style-name="ce16">
            <text:p>17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.55" table:style-name="ce16">
            <text:p>179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201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7-03T00:00:00" table:style-name="ce13">
            <text:p>03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Boleto - 062024</text:span></text:p>
          </table:table-cell>
          <table:table-cell office:value-type="float" office:value="70802" table:style-name="ce12">
            <text:p>70802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7-08T00:00:00" table:style-name="ce13">
            <text:p>08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9.3000000000000007" table:style-name="ce16">
            <text:p>9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3000000000000007" table:style-name="ce16">
            <text:p>9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072024</text:span></text:p>
          </table:table-cell>
          <table:table-cell office:value-type="float" office:value="70805" table:style-name="ce12">
            <text:p>70805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7-05T00:00:00" table:style-name="ce13">
            <text:p>05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0.18" table:style-name="ce16">
            <text:p>0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18" table:style-name="ce16">
            <text:p>0,1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62024</text:span></text:p>
          </table:table-cell>
          <table:table-cell office:value-type="float" office:value="70808" table:style-name="ce12">
            <text:p>70808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6-19T00:00:00" table:style-name="ce13">
            <text:p>19/06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3088.53" table:style-name="ce15">
            <text:p>3.088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88.53" table:style-name="ce15">
            <text:p>3.088,5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52024</text:span></text:p>
          </table:table-cell>
          <table:table-cell office:value-type="float" office:value="70807" table:style-name="ce12">
            <text:p>70807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5-28T00:00:00" table:style-name="ce13">
            <text:p>28/05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367.2" table:style-name="ce16">
            <text:p>3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.2" table:style-name="ce16">
            <text:p>367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588</text:span></text:p>
          </table:table-cell>
          <table:table-cell office:value-type="float" office:value="70806" table:style-name="ce12">
            <text:p>70806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Vestuários</text:span></text:p>
          </table:table-cell>
          <table:table-cell office:value-type="date" office:date-value="2024-07-03T00:00:00" table:style-name="ce13">
            <text:p>03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1677" table:style-name="ce15">
            <text:p>1.67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77" table:style-name="ce15">
            <text:p>1.677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52024</text:span></text:p>
          </table:table-cell>
          <table:table-cell office:value-type="float" office:value="70807" table:style-name="ce12">
            <text:p>70807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5-28T00:00:00" table:style-name="ce13">
            <text:p>28/05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10.76" table:style-name="ce16">
            <text:p>10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.76" table:style-name="ce16">
            <text:p>10,7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2097</text:span></text:p>
          </table:table-cell>
          <table:table-cell office:value-type="float" office:value="71101" table:style-name="ce12">
            <text:p>71101</text:p>
          </table:table-cell>
          <table:table-cell office:value-type="string" table:style-name="ce11">
            <text:p><text:span text:style-name="T4">TINTAS RAINHA LTDA CNPJ 04.184.872/0001-08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7-11T00:00:00" table:style-name="ce13">
            <text:p>11/07/2024</text:p>
          </table:table-cell>
          <table:table-cell office:value-type="date" office:date-value="2024-07-11T00:00:00" table:style-name="ce14">
            <text:p>11/07/2024</text:p>
          </table:table-cell>
          <table:table-cell office:value-type="float" office:value="350" table:style-name="ce16">
            <text:p>3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" table:style-name="ce16">
            <text:p>35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3</text:span></text:p>
          </table:table-cell>
          <table:table-cell office:value-type="float" office:value="71102" table:style-name="ce12">
            <text:p>71102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7-04T00:00:00" table:style-name="ce13">
            <text:p>04/07/2024</text:p>
          </table:table-cell>
          <table:table-cell office:value-type="date" office:date-value="2024-07-11T00:00:00" table:style-name="ce14">
            <text:p>11/07/2024</text:p>
          </table:table-cell>
          <table:table-cell office:value-type="float" office:value="1548.4" table:style-name="ce15">
            <text:p>1.548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8.4" table:style-name="ce15">
            <text:p>1.548,4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161949" table:style-name="ce12">
            <text:p>161949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12T00:00:00" table:style-name="ce13">
            <text:p>12/07/2024</text:p>
          </table:table-cell>
          <table:table-cell office:value-type="date" office:date-value="2024-07-12T00:00:00" table:style-name="ce14">
            <text:p>12/07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72024" table:style-name="ce18">
            <text:p>-072024</text:p>
          </table:table-cell>
          <table:table-cell office:value-type="float" office:value="28091" table:style-name="ce12">
            <text:p>2809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7-16T00:00:00" table:style-name="ce13">
            <text:p>16/07/2024</text:p>
          </table:table-cell>
          <table:table-cell office:value-type="date" office:date-value="2024-07-16T00:00:00" table:style-name="ce14">
            <text:p>16/07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-2024</text:span></text:p>
          </table:table-cell>
          <table:table-cell office:value-type="float" office:value="71801" table:style-name="ce12">
            <text:p>718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Boleto - 07-2024</text:span></text:p>
          </table:table-cell>
          <table:table-cell office:value-type="float" office:value="71802" table:style-name="ce12">
            <text:p>718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62024</text:span></text:p>
          </table:table-cell>
          <table:table-cell office:value-type="float" office:value="71803" table:style-name="ce12">
            <text:p>71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23563.61" table:style-name="ce15">
            <text:p>23.563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563.61" table:style-name="ce15">
            <text:p>23.563,6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NF 12837</text:span></text:p>
          </table:table-cell>
          <table:table-cell office:value-type="float" office:value="71804" table:style-name="ce12">
            <text:p>718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478.65" table:style-name="ce16">
            <text:p>478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8.65" table:style-name="ce16">
            <text:p>478,6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92</text:span></text:p>
          </table:table-cell>
          <table:table-cell office:value-type="float" office:value="71805" table:style-name="ce12">
            <text:p>71805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Assessoria Contábil Jurídica PJ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2002.12" table:style-name="ce15">
            <text:p>2.00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12" table:style-name="ce15">
            <text:p>2.002,1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62024</text:span></text:p>
          </table:table-cell>
          <table:table-cell office:value-type="float" office:value="71806" table:style-name="ce12">
            <text:p>71806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5424.36" table:style-name="ce15">
            <text:p>5.424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24.36" table:style-name="ce15">
            <text:p>5.424,3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E - NF 12837</text:span></text:p>
          </table:table-cell>
          <table:table-cell office:value-type="float" office:value="71804" table:style-name="ce12">
            <text:p>718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Cilindro de Gás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30.37" table:style-name="ce16">
            <text:p>30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.37" table:style-name="ce16">
            <text:p>30,3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62024</text:span></text:p>
          </table:table-cell>
          <table:table-cell office:value-type="float" office:value="71803" table:style-name="ce12">
            <text:p>71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266.51" table:style-name="ce16">
            <text:p>266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.51" table:style-name="ce16">
            <text:p>266,5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62024</text:span></text:p>
          </table:table-cell>
          <table:table-cell office:value-type="float" office:value="71803" table:style-name="ce12">
            <text:p>718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6-27T00:00:00" table:style-name="ce13">
            <text:p>27/06/2024</text:p>
          </table:table-cell>
          <table:table-cell office:value-type="date" office:date-value="2024-07-18T00:00:00" table:style-name="ce14">
            <text:p>18/07/2024</text:p>
          </table:table-cell>
          <table:table-cell office:value-type="float" office:value="678.05" table:style-name="ce16">
            <text:p>678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8.05" table:style-name="ce16">
            <text:p>678,0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686</text:span></text:p>
          </table:table-cell>
          <table:table-cell office:value-type="float" office:value="71901" table:style-name="ce12">
            <text:p>719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7-18T00:00:00" table:style-name="ce13">
            <text:p>18/07/2024</text:p>
          </table:table-cell>
          <table:table-cell office:value-type="date" office:date-value="2024-07-19T00:00:00" table:style-name="ce14">
            <text:p>19/07/2024</text:p>
          </table:table-cell>
          <table:table-cell office:value-type="float" office:value="7012.7" table:style-name="ce15">
            <text:p>7.012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12.7" table:style-name="ce15">
            <text:p>7.012,7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263937" table:style-name="ce12">
            <text:p>263937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22T00:00:00" table:style-name="ce13">
            <text:p>22/07/2024</text:p>
          </table:table-cell>
          <table:table-cell office:value-type="date" office:date-value="2024-07-22T00:00:00" table:style-name="ce14">
            <text:p>22/07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84122023</text:span></text:p>
          </table:table-cell>
          <table:table-cell office:value-type="float" office:value="72401" table:style-name="ce12">
            <text:p>72401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2002.12" table:style-name="ce15">
            <text:p>2.00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12" table:style-name="ce15">
            <text:p>2.002,1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NF 41</text:span></text:p>
          </table:table-cell>
          <table:table-cell office:value-type="float" office:value="72407" table:style-name="ce12">
            <text:p>72407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7-21T00:00:00" table:style-name="ce13">
            <text:p>21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Boleto - 07-24</text:span></text:p>
          </table:table-cell>
          <table:table-cell office:value-type="float" office:value="72409" table:style-name="ce12">
            <text:p>72409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7-09T00:00:00" table:style-name="ce13">
            <text:p>09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7">
            <text:p><text:span text:style-name="T4">Boleto - 07-24</text:span></text:p>
          </table:table-cell>
          <table:table-cell office:value-type="float" office:value="72409" table:style-name="ce12">
            <text:p>72409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7-09T00:00:00" table:style-name="ce13">
            <text:p>09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5.12" table:style-name="ce16">
            <text:p>5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.12" table:style-name="ce16">
            <text:p>5,1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2024</text:span></text:p>
          </table:table-cell>
          <table:table-cell office:value-type="float" office:value="72406" table:style-name="ce12">
            <text:p>724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1038" table:style-name="ce15">
            <text:p>1.0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8" table:style-name="ce15">
            <text:p>1.0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72024</text:span></text:p>
          </table:table-cell>
          <table:table-cell office:value-type="float" office:value="72404" table:style-name="ce12">
            <text:p>72404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2885" table:style-name="ce15">
            <text:p>2.8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5" table:style-name="ce15">
            <text:p>2.88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72024</text:span></text:p>
          </table:table-cell>
          <table:table-cell office:value-type="float" office:value="22261" table:style-name="ce12">
            <text:p>22261</text:p>
          </table:table-cell>
          <table:table-cell office:value-type="string" table:style-name="ce11">
            <text:p><text:span text:style-name="T4">DELMA BORGES DO NASCIMENTO CPF 313.518.498-67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1779.29" table:style-name="ce15">
            <text:p>1.779,2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79.29" table:style-name="ce15">
            <text:p>1.779,2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72024</text:span></text:p>
          </table:table-cell>
          <table:table-cell office:value-type="float" office:value="21405" table:style-name="ce12">
            <text:p>21405</text:p>
          </table:table-cell>
          <table:table-cell office:value-type="string" table:style-name="ce11">
            <text:p><text:span text:style-name="T4">FRANCIELE DE ALMEIDA SANTOS VIEIRA CPF 393.574.328-9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922.99" table:style-name="ce16">
            <text:p>922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2.99" table:style-name="ce16">
            <text:p>922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5</text:span></text:p>
          </table:table-cell>
          <table:table-cell office:value-type="float" office:value="72402" table:style-name="ce12">
            <text:p>72402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7-19T00:00:00" table:style-name="ce13">
            <text:p>19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7938" table:style-name="ce15">
            <text:p>7.9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38" table:style-name="ce15">
            <text:p>7.938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600</text:span></text:p>
          </table:table-cell>
          <table:table-cell office:value-type="float" office:value="72405" table:style-name="ce12">
            <text:p>72405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6679.94" table:style-name="ce15">
            <text:p>6.679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79.94" table:style-name="ce15">
            <text:p>6.679,94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16</text:span></text:p>
          </table:table-cell>
          <table:table-cell office:value-type="float" office:value="72408" table:style-name="ce12">
            <text:p>72408</text:p>
          </table:table-cell>
          <table:table-cell office:value-type="string" table:style-name="ce6">
            <text:p><text:span text:style-name="T4">JANUARIA DE CAMPOS GODOY CRISTINO OGATA 22026838879 CNPJ</text:span></text:p>
            <text:p><text:span text:style-name="T4">35.558.526/0001-76</text:span></text:p>
          </table:table-cell>
          <table:table-cell office:value-type="string" table:style-name="ce11">
            <text:p><text:span text:style-name="T4">Capacitação PJ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700" table:style-name="ce16">
            <text:p>7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0" table:style-name="ce16">
            <text:p>7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442072024</text:span></text:p>
          </table:table-cell>
          <table:table-cell office:value-type="float" office:value="72403" table:style-name="ce12">
            <text:p>72403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7-24T00:00:00" table:style-name="ce14">
            <text:p>24/07/2024</text:p>
          </table:table-cell>
          <table:table-cell office:value-type="float" office:value="2002.12" table:style-name="ce15">
            <text:p>2.00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12" table:style-name="ce15">
            <text:p>2.002,1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229245" table:style-name="ce12">
            <text:p>229245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25T00:00:00" table:style-name="ce13">
            <text:p>25/07/2024</text:p>
          </table:table-cell>
          <table:table-cell office:value-type="date" office:date-value="2024-07-25T00:00:00" table:style-name="ce14">
            <text:p>25/07/2024</text:p>
          </table:table-cell>
          <table:table-cell office:value-type="float" office:value="55.35" table:style-name="ce16">
            <text:p>55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.35" table:style-name="ce16">
            <text:p>55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45383" table:style-name="ce12">
            <text:p>45383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25T00:00:00" table:style-name="ce13">
            <text:p>25/07/2024</text:p>
          </table:table-cell>
          <table:table-cell office:value-type="date" office:date-value="2024-07-25T00:00:00" table:style-name="ce14">
            <text:p>25/07/2024</text:p>
          </table:table-cell>
          <table:table-cell office:value-type="float" office:value="46.93" table:style-name="ce16">
            <text:p>46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.93" table:style-name="ce16">
            <text:p>46,9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2</text:span></text:p>
          </table:table-cell>
          <table:table-cell office:value-type="float" office:value="72501" table:style-name="ce12">
            <text:p>72501</text:p>
          </table:table-cell>
          <table:table-cell office:value-type="string" table:style-name="ce6">
            <text:p><text:span text:style-name="T4">JOSELITA PEREIRA DE JESUS 08847232830 CNPJ</text:span></text:p>
            <text:p><text:span text:style-name="T4">26.129.326/0001-07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07-18T00:00:00" table:style-name="ce13">
            <text:p>18/07/2024</text:p>
          </table:table-cell>
          <table:table-cell office:value-type="date" office:date-value="2024-07-25T00:00:00" table:style-name="ce14">
            <text:p>25/07/2024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184308" table:style-name="ce12">
            <text:p>184308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26T00:00:00" table:style-name="ce13">
            <text:p>26/07/2024</text:p>
          </table:table-cell>
          <table:table-cell office:value-type="date" office:date-value="2024-07-26T00:00:00" table:style-name="ce14">
            <text:p>26/07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69</text:span></text:p>
          </table:table-cell>
          <table:table-cell office:value-type="float" office:value="72602" table:style-name="ce12">
            <text:p>726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7-26T00:00:00" table:style-name="ce13">
            <text:p>26/07/2024</text:p>
          </table:table-cell>
          <table:table-cell office:value-type="date" office:date-value="2024-07-26T00:00:00" table:style-name="ce14">
            <text:p>26/07/2024</text:p>
          </table:table-cell>
          <table:table-cell office:value-type="float" office:value="3788.3" table:style-name="ce15">
            <text:p>3.78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8.3" table:style-name="ce15">
            <text:p>3.788,3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689</text:span></text:p>
          </table:table-cell>
          <table:table-cell office:value-type="float" office:value="72603" table:style-name="ce12">
            <text:p>72603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7-26T00:00:00" table:style-name="ce13">
            <text:p>26/07/2024</text:p>
          </table:table-cell>
          <table:table-cell office:value-type="date" office:date-value="2024-07-26T00:00:00" table:style-name="ce14">
            <text:p>26/07/2024</text:p>
          </table:table-cell>
          <table:table-cell office:value-type="float" office:value="5397.08" table:style-name="ce15">
            <text:p>5.397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97.08" table:style-name="ce15">
            <text:p>5.397,0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220</text:span></text:p>
          </table:table-cell>
          <table:table-cell office:value-type="float" office:value="72601" table:style-name="ce12">
            <text:p>72601</text:p>
          </table:table-cell>
          <table:table-cell office:value-type="string" table:style-name="ce11">
            <text:p><text:span text:style-name="T4">FENEZES CONTABILIDADE E ASSESSORIA EIRELI CNPJ 35.496.965/0001-00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2-01T00:00:00" table:style-name="ce13">
            <text:p>01/02/2024</text:p>
          </table:table-cell>
          <table:table-cell office:value-type="date" office:date-value="2024-07-26T00:00:00" table:style-name="ce14">
            <text:p>26/07/2024</text:p>
          </table:table-cell>
          <table:table-cell office:value-type="float" office:value="2002.12" table:style-name="ce15">
            <text:p>2.00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2.12" table:style-name="ce15">
            <text:p>2.002,1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239374" table:style-name="ce12">
            <text:p>239374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29T00:00:00" table:style-name="ce13">
            <text:p>29/07/2024</text:p>
          </table:table-cell>
          <table:table-cell office:value-type="date" office:date-value="2024-07-29T00:00:00" table:style-name="ce14">
            <text:p>29/07/2024</text:p>
          </table:table-cell>
          <table:table-cell office:value-type="float" office:value="20" table:style-name="ce16">
            <text:p>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4">
            <text:p>31/07/2024</text:p>
          </table:table-cell>
          <table:table-cell office:value-type="float" office:value="800.02" table:style-name="ce16">
            <text:p>800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.02" table:style-name="ce16">
            <text:p>800,0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4">
            <text:p>31/07/2024</text:p>
          </table:table-cell>
          <table:table-cell office:value-type="float" office:value="41.6" table:style-name="ce16">
            <text:p>41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.6" table:style-name="ce16">
            <text:p>41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4">
            <text:p>31/07/2024</text:p>
          </table:table-cell>
          <table:table-cell office:value-type="float" office:value="399.41" table:style-name="ce16">
            <text:p>399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9.41" table:style-name="ce16">
            <text:p>399,4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511047</text:span></text:p>
          </table:table-cell>
          <table:table-cell office:value-type="float" office:value="73101" table:style-name="ce12">
            <text:p>73101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7-31T00:00:00" table:style-name="ce14">
            <text:p>31/07/2024</text:p>
          </table:table-cell>
          <table:table-cell office:value-type="float" office:value="3060" table:style-name="ce15">
            <text:p>3.06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60" table:style-name="ce15">
            <text:p>3.0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37</text:span></text:p>
          </table:table-cell>
          <table:table-cell office:value-type="float" office:value="73102" table:style-name="ce12">
            <text:p>73102</text:p>
          </table:table-cell>
          <table:table-cell office:value-type="string" table:style-name="ce11">
            <text:p><text:span text:style-name="T4">NOVA UNIAO LTDA CNPJ 51.245.419/0001-44</text:span></text:p>
          </table:table-cell>
          <table:table-cell office:value-type="string" table:style-name="ce11">
            <text:p><text:span text:style-name="T4">Eletrônicos</text:span></text:p>
          </table:table-cell>
          <table:table-cell office:value-type="date" office:date-value="2024-07-30T00:00:00" table:style-name="ce13">
            <text:p>30/07/2024</text:p>
          </table:table-cell>
          <table:table-cell office:value-type="date" office:date-value="2024-07-31T00:00:00" table:style-name="ce14">
            <text:p>31/07/2024</text:p>
          </table:table-cell>
          <table:table-cell office:value-type="float" office:value="3100" table:style-name="ce15">
            <text:p>3.1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00" table:style-name="ce15">
            <text:p>3.10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277525" table:style-name="ce12">
            <text:p>277525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4-08-01T00:00:00" table:style-name="ce14">
            <text:p>01/08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515.64" table:style-name="ce15">
            <text:p>1.51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.64" table:style-name="ce15">
            <text:p>1.515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938.53" table:style-name="ce15">
            <text:p>1.938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38.53" table:style-name="ce15">
            <text:p>1.938,5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153.13" table:style-name="ce15">
            <text:p>2.153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3.13" table:style-name="ce15">
            <text:p>2.153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179.25" table:style-name="ce15">
            <text:p>2.179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9.25" table:style-name="ce15">
            <text:p>2.179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487.22" table:style-name="ce15">
            <text:p>1.487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.22" table:style-name="ce15">
            <text:p>1.487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663.62" table:style-name="ce16">
            <text:p>663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3.62" table:style-name="ce16">
            <text:p>663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425.18" table:style-name="ce15">
            <text:p>1.42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5.18" table:style-name="ce15">
            <text:p>1.425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455.66" table:style-name="ce15">
            <text:p>1.455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5.66" table:style-name="ce15">
            <text:p>1.455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3214.68" table:style-name="ce15">
            <text:p>3.214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4.68" table:style-name="ce15">
            <text:p>3.214,6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331.58" table:style-name="ce15">
            <text:p>1.33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1.58" table:style-name="ce15">
            <text:p>1.331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201" table:style-name="ce12">
            <text:p>802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400.6" table:style-name="ce16">
            <text:p>40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.6" table:style-name="ce16">
            <text:p>400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202" table:style-name="ce12">
            <text:p>80202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7-24T00:00:00" table:style-name="ce13">
            <text:p>24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1123.94" table:style-name="ce15">
            <text:p>1.123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3.94" table:style-name="ce15">
            <text:p>1.123,9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201" table:style-name="ce12">
            <text:p>802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8.27" table:style-name="ce16">
            <text:p>8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.27" table:style-name="ce16">
            <text:p>8,2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8T00:00:00" table:style-name="ce14">
            <text:p>08/08/2024</text:p>
          </table:table-cell>
          <table:table-cell office:value-type="float" office:value="750.07" table:style-name="ce16">
            <text:p>750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0.07" table:style-name="ce16">
            <text:p>750,0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38040" table:style-name="ce12">
            <text:p>38040</text:p>
          </table:table-cell>
          <table:table-cell office:value-type="string" table:style-name="ce11">
            <text:p><text:span text:style-name="T4">JULIENE ROCHA DE SOUZA CPF 470.084.938-0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8T00:00:00" table:style-name="ce14">
            <text:p>08/08/2024</text:p>
          </table:table-cell>
          <table:table-cell office:value-type="float" office:value="663.62" table:style-name="ce16">
            <text:p>663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3.62" table:style-name="ce16">
            <text:p>663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40325" table:style-name="ce12">
            <text:p>40325</text:p>
          </table:table-cell>
          <table:table-cell office:value-type="string" table:style-name="ce11">
            <text:p><text:span text:style-name="T4">Flavia Lourenço de Oliveira Miranda CPF 445.723.07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8T00:00:00" table:style-name="ce14">
            <text:p>08/08/2024</text:p>
          </table:table-cell>
          <table:table-cell office:value-type="float" office:value="663.62" table:style-name="ce16">
            <text:p>663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3.62" table:style-name="ce16">
            <text:p>663,6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8T00:00:00" table:style-name="ce14">
            <text:p>08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7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09T00:00:00" table:style-name="ce14">
            <text:p>09/08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901" table:style-name="ce12">
            <text:p>809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7-23T00:00:00" table:style-name="ce13">
            <text:p>23/07/2024</text:p>
          </table:table-cell>
          <table:table-cell office:value-type="date" office:date-value="2024-08-09T00:00:00" table:style-name="ce14">
            <text:p>09/08/2024</text:p>
          </table:table-cell>
          <table:table-cell office:value-type="float" office:value="408.87" table:style-name="ce16">
            <text:p>408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8.87" table:style-name="ce16">
            <text:p>408,8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80902" table:style-name="ce12">
            <text:p>80902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07-20T00:00:00" table:style-name="ce13">
            <text:p>20/07/2024</text:p>
          </table:table-cell>
          <table:table-cell office:value-type="date" office:date-value="2024-08-09T00:00:00" table:style-name="ce14">
            <text:p>09/08/2024</text:p>
          </table:table-cell>
          <table:table-cell office:value-type="float" office:value="1898.5" table:style-name="ce15">
            <text:p>1.898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98.5" table:style-name="ce15">
            <text:p>1.898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62024</text:span></text:p>
          </table:table-cell>
          <table:table-cell office:value-type="float" office:value="80903" table:style-name="ce12">
            <text:p>809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8-09T00:00:00" table:style-name="ce14">
            <text:p>09/08/2024</text:p>
          </table:table-cell>
          <table:table-cell office:value-type="float" office:value="72.8" table:style-name="ce16">
            <text:p>72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2.8" table:style-name="ce16">
            <text:p>72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62024</text:span></text:p>
          </table:table-cell>
          <table:table-cell office:value-type="float" office:value="80903" table:style-name="ce12">
            <text:p>809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08-09T00:00:00" table:style-name="ce14">
            <text:p>09/08/2024</text:p>
          </table:table-cell>
          <table:table-cell office:value-type="float" office:value="1.82" table:style-name="ce16">
            <text:p>1,8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.82" table:style-name="ce16">
            <text:p>1,8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82024" table:style-name="ce18">
            <text:p>-082024</text:p>
          </table:table-cell>
          <table:table-cell office:value-type="float" office:value="27431" table:style-name="ce12">
            <text:p>2743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8-13T00:00:00" table:style-name="ce13">
            <text:p>13/08/2024</text:p>
          </table:table-cell>
          <table:table-cell office:value-type="date" office:date-value="2024-08-13T00:00:00" table:style-name="ce14">
            <text:p>13/08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219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8-05T00:00:00" table:style-name="ce13">
            <text:p>05/08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81501" table:style-name="ce12">
            <text:p>815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85.37" table:style-name="ce16">
            <text:p>85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.37" table:style-name="ce16">
            <text:p>85,3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81501" table:style-name="ce12">
            <text:p>815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496.26" table:style-name="ce16">
            <text:p>496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6.26" table:style-name="ce16">
            <text:p>496,2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72024</text:span></text:p>
          </table:table-cell>
          <table:table-cell office:value-type="float" office:value="81501" table:style-name="ce12">
            <text:p>815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16663.97" table:style-name="ce15">
            <text:p>16.663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63.97" table:style-name="ce15">
            <text:p>16.663,9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082024</text:span></text:p>
          </table:table-cell>
          <table:table-cell office:value-type="float" office:value="81502" table:style-name="ce12">
            <text:p>815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8-15T00:00:00" table:style-name="ce13">
            <text:p>15/08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082024</text:span></text:p>
          </table:table-cell>
          <table:table-cell office:value-type="float" office:value="81503" table:style-name="ce12">
            <text:p>815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8-15T00:00:00" table:style-name="ce13">
            <text:p>15/08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8435</text:span></text:p>
          </table:table-cell>
          <table:table-cell office:value-type="float" office:value="81504" table:style-name="ce12">
            <text:p>81504</text:p>
          </table:table-cell>
          <table:table-cell office:value-type="string" table:style-name="ce11">
            <text:p><text:span text:style-name="T4">GUARU - GARDEN PLANTAS E FLORES LTDA CNPJ 06.342.084/0001-28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8-15T00:00:00" table:style-name="ce13">
            <text:p>15/08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910.5" table:style-name="ce16">
            <text:p>910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10.5" table:style-name="ce16">
            <text:p>910,5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82024</text:span></text:p>
          </table:table-cell>
          <table:table-cell office:value-type="float" office:value="81505" table:style-name="ce12">
            <text:p>815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8-15T00:00:00" table:style-name="ce13">
            <text:p>15/08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2885" table:style-name="ce15">
            <text:p>2.8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5" table:style-name="ce15">
            <text:p>2.88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82024</text:span></text:p>
          </table:table-cell>
          <table:table-cell office:value-type="float" office:value="81506" table:style-name="ce12">
            <text:p>81506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8-15T00:00:00" table:style-name="ce13">
            <text:p>15/08/2024</text:p>
          </table:table-cell>
          <table:table-cell office:value-type="date" office:date-value="2024-08-15T00:00:00" table:style-name="ce14">
            <text:p>15/08/2024</text:p>
          </table:table-cell>
          <table:table-cell office:value-type="float" office:value="1038" table:style-name="ce15">
            <text:p>1.0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8" table:style-name="ce15">
            <text:p>1.0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72024</text:span></text:p>
          </table:table-cell>
          <table:table-cell office:value-type="float" office:value="81601" table:style-name="ce12">
            <text:p>81601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8-16T00:00:00" table:style-name="ce14">
            <text:p>16/08/2024</text:p>
          </table:table-cell>
          <table:table-cell office:value-type="float" office:value="3969.86" table:style-name="ce15">
            <text:p>3.96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69.86" table:style-name="ce15">
            <text:p>3.969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81901" table:style-name="ce12">
            <text:p>819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8-09T00:00:00" table:style-name="ce13">
            <text:p>09/08/2024</text:p>
          </table:table-cell>
          <table:table-cell office:value-type="date" office:date-value="2024-08-19T00:00:00" table:style-name="ce14">
            <text:p>19/08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4192</text:span></text:p>
          </table:table-cell>
          <table:table-cell office:value-type="float" office:value="81902" table:style-name="ce12">
            <text:p>81902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08-14T00:00:00" table:style-name="ce13">
            <text:p>14/08/2024</text:p>
          </table:table-cell>
          <table:table-cell office:value-type="date" office:date-value="2024-08-19T00:00:00" table:style-name="ce14">
            <text:p>19/08/2024</text:p>
          </table:table-cell>
          <table:table-cell office:value-type="float" office:value="492.6" table:style-name="ce16">
            <text:p>49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.6" table:style-name="ce16">
            <text:p>492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75</text:span></text:p>
          </table:table-cell>
          <table:table-cell office:value-type="float" office:value="81903" table:style-name="ce12">
            <text:p>81903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08-19T00:00:00" table:style-name="ce13">
            <text:p>19/08/2024</text:p>
          </table:table-cell>
          <table:table-cell office:value-type="date" office:date-value="2024-08-19T00:00:00" table:style-name="ce14">
            <text:p>19/08/2024</text:p>
          </table:table-cell>
          <table:table-cell office:value-type="float" office:value="5506.8" table:style-name="ce15">
            <text:p>5.506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06.8" table:style-name="ce15">
            <text:p>5.506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556</text:span></text:p>
          </table:table-cell>
          <table:table-cell office:value-type="float" office:value="81904" table:style-name="ce12">
            <text:p>81904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7-19T00:00:00" table:style-name="ce13">
            <text:p>19/07/2024</text:p>
          </table:table-cell>
          <table:table-cell office:value-type="date" office:date-value="2024-08-19T00:00:00" table:style-name="ce14">
            <text:p>19/08/2024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573</text:span></text:p>
          </table:table-cell>
          <table:table-cell office:value-type="float" office:value="81905" table:style-name="ce12">
            <text:p>81905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8-01T00:00:00" table:style-name="ce13">
            <text:p>01/08/2024</text:p>
          </table:table-cell>
          <table:table-cell office:value-type="date" office:date-value="2024-08-19T00:00:00" table:style-name="ce14">
            <text:p>19/08/2024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81901" table:style-name="ce12">
            <text:p>819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8-09T00:00:00" table:style-name="ce13">
            <text:p>09/08/2024</text:p>
          </table:table-cell>
          <table:table-cell office:value-type="date" office:date-value="2024-08-19T00:00:00" table:style-name="ce14">
            <text:p>19/08/2024</text:p>
          </table:table-cell>
          <table:table-cell office:value-type="float" office:value="6.17" table:style-name="ce16">
            <text:p>6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.17" table:style-name="ce16">
            <text:p>6,1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766404" table:style-name="ce12">
            <text:p>766404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20T00:00:00" table:style-name="ce13">
            <text:p>20/08/2024</text:p>
          </table:table-cell>
          <table:table-cell office:value-type="date" office:date-value="2024-08-20T00:00:00" table:style-name="ce14">
            <text:p>20/08/2024</text:p>
          </table:table-cell>
          <table:table-cell office:value-type="float" office:value="30" table:style-name="ce16">
            <text:p>3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" table:style-name="ce16">
            <text:p>3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06</text:span></text:p>
          </table:table-cell>
          <table:table-cell office:value-type="float" office:value="82201" table:style-name="ce12">
            <text:p>822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8-20T00:00:00" table:style-name="ce13">
            <text:p>20/08/2024</text:p>
          </table:table-cell>
          <table:table-cell office:value-type="date" office:date-value="2024-08-22T00:00:00" table:style-name="ce14">
            <text:p>22/08/2024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8552</text:span></text:p>
          </table:table-cell>
          <table:table-cell office:value-type="float" office:value="82202" table:style-name="ce12">
            <text:p>82202</text:p>
          </table:table-cell>
          <table:table-cell office:value-type="string" table:style-name="ce11">
            <text:p><text:span text:style-name="T4">GUARU - GARDEN PLANTAS E FLORES LTDA CNPJ 06.342.084/0001-28</text:span></text:p>
          </table:table-cell>
          <table:table-cell office:value-type="string" table:style-name="ce11">
            <text:p><text:span text:style-name="T4">Material de Educação Ambiental</text:span></text:p>
          </table:table-cell>
          <table:table-cell office:value-type="date" office:date-value="2024-08-22T00:00:00" table:style-name="ce13">
            <text:p>22/08/2024</text:p>
          </table:table-cell>
          <table:table-cell office:value-type="date" office:date-value="2024-08-22T00:00:00" table:style-name="ce14">
            <text:p>22/08/2024</text:p>
          </table:table-cell>
          <table:table-cell office:value-type="float" office:value="166" table:style-name="ce16">
            <text:p>16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" table:style-name="ce16">
            <text:p>166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20958</text:span></text:p>
          </table:table-cell>
          <table:table-cell office:value-type="float" office:value="82203" table:style-name="ce12">
            <text:p>82203</text:p>
          </table:table-cell>
          <table:table-cell office:value-type="string" table:style-name="ce11">
            <text:p><text:span text:style-name="T4">ATILUX MATERIAIS ELETRICOS, CONSTRUCAO E FERRAGENS LTDA CNPJ 02.745.938/0001-66</text:span></text:p>
          </table:table-cell>
          <table:table-cell office:value-type="string" table:style-name="ce11">
            <text:p><text:span text:style-name="T4">Ventilador</text:span></text:p>
          </table:table-cell>
          <table:table-cell office:value-type="date" office:date-value="2024-08-22T00:00:00" table:style-name="ce13">
            <text:p>22/08/2024</text:p>
          </table:table-cell>
          <table:table-cell office:value-type="date" office:date-value="2024-08-22T00:00:00" table:style-name="ce14">
            <text:p>22/08/2024</text:p>
          </table:table-cell>
          <table:table-cell office:value-type="float" office:value="1794" table:style-name="ce15">
            <text:p>1.79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4" table:style-name="ce15">
            <text:p>1.794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166990" table:style-name="ce12">
            <text:p>166990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23T00:00:00" table:style-name="ce13">
            <text:p>23/08/2024</text:p>
          </table:table-cell>
          <table:table-cell office:value-type="date" office:date-value="2024-08-23T00:00:00" table:style-name="ce14">
            <text:p>23/08/2024</text:p>
          </table:table-cell>
          <table:table-cell office:value-type="float" office:value="21.64" table:style-name="ce16">
            <text:p>21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.64" table:style-name="ce16">
            <text:p>21,6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1</text:span></text:p>
          </table:table-cell>
          <table:table-cell office:value-type="float" office:value="111110" table:style-name="ce12">
            <text:p>111110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8-26T00:00:00" table:style-name="ce14">
            <text:p>26/08/2024</text:p>
          </table:table-cell>
          <table:table-cell office:value-type="float" office:value="55.35" table:style-name="ce16">
            <text:p>55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.35" table:style-name="ce16">
            <text:p>55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82024</text:span></text:p>
          </table:table-cell>
          <table:table-cell office:value-type="float" office:value="25299" table:style-name="ce12">
            <text:p>25299</text:p>
          </table:table-cell>
          <table:table-cell office:value-type="string" table:style-name="ce11">
            <text:p><text:span text:style-name="T4">FRANCISCA TANIA RODRIGUES CPF 098.707.864-05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8-29T00:00:00" table:style-name="ce13">
            <text:p>29/08/2024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176.8" table:style-name="ce16">
            <text:p>176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6.8" table:style-name="ce16">
            <text:p>176,8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82901" table:style-name="ce12">
            <text:p>82901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8-29T00:00:00" table:style-name="ce13">
            <text:p>29/08/2024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1072.8499999999999" table:style-name="ce15">
            <text:p>1.072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2.8499999999999" table:style-name="ce15">
            <text:p>1.072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2265</text:span></text:p>
          </table:table-cell>
          <table:table-cell office:value-type="float" office:value="82902" table:style-name="ce12">
            <text:p>82902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08-16T00:00:00" table:style-name="ce13">
            <text:p>16/08/2024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759.6" table:style-name="ce16">
            <text:p>75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9.6" table:style-name="ce16">
            <text:p>759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581862</text:span></text:p>
          </table:table-cell>
          <table:table-cell office:value-type="float" office:value="82903" table:style-name="ce12">
            <text:p>82903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8-29T00:00:00" table:style-name="ce13">
            <text:p>29/08/2024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819" table:style-name="ce16">
            <text:p>8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" table:style-name="ce16">
            <text:p>8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854</text:span></text:p>
          </table:table-cell>
          <table:table-cell office:value-type="float" office:value="82904" table:style-name="ce12">
            <text:p>8290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8-29T00:00:00" table:style-name="ce14">
            <text:p>29/08/2024</text:p>
          </table:table-cell>
          <table:table-cell office:value-type="float" office:value="1248" table:style-name="ce15">
            <text:p>1.24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8" table:style-name="ce15">
            <text:p>1.248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82024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8-31T00:00:00" table:style-name="ce14">
            <text:p>31/08/2024</text:p>
          </table:table-cell>
          <table:table-cell office:value-type="float" office:value="360.93" table:style-name="ce16">
            <text:p>360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0.93" table:style-name="ce16">
            <text:p>360,9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8-31T00:00:00" table:style-name="ce14">
            <text:p>31/08/2024</text:p>
          </table:table-cell>
          <table:table-cell office:value-type="float" office:value="40.1" table:style-name="ce16">
            <text:p>40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.1" table:style-name="ce16">
            <text:p>40,1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82024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8-31T00:00:00" table:style-name="ce14">
            <text:p>31/08/2024</text:p>
          </table:table-cell>
          <table:table-cell office:value-type="float" office:value="858.36" table:style-name="ce16">
            <text:p>858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8.36" table:style-name="ce16">
            <text:p>858,3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474314</text:span></text:p>
          </table:table-cell>
          <table:table-cell office:value-type="float" office:value="90201" table:style-name="ce12">
            <text:p>90201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09-02T00:00:00" table:style-name="ce13">
            <text:p>02/09/2024</text:p>
          </table:table-cell>
          <table:table-cell office:value-type="date" office:date-value="2024-09-02T00:00:00" table:style-name="ce14">
            <text:p>02/09/2024</text:p>
          </table:table-cell>
          <table:table-cell office:value-type="float" office:value="3780" table:style-name="ce15">
            <text:p>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80" table:style-name="ce15">
            <text:p>3.78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4 e 08/2024</text:span></text:p>
          </table:table-cell>
          <table:table-cell office:value-type="float" office:value="90202" table:style-name="ce12">
            <text:p>90202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8-05T00:00:00" table:style-name="ce13">
            <text:p>05/08/2024</text:p>
          </table:table-cell>
          <table:table-cell office:value-type="date" office:date-value="2024-09-02T00:00:00" table:style-name="ce14">
            <text:p>02/09/2024</text:p>
          </table:table-cell>
          <table:table-cell office:value-type="float" office:value="439.55" table:style-name="ce16">
            <text:p>43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9.55" table:style-name="ce16">
            <text:p>439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04 e 08/2024</text:span></text:p>
          </table:table-cell>
          <table:table-cell office:value-type="float" office:value="90202" table:style-name="ce12">
            <text:p>90202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8-05T00:00:00" table:style-name="ce13">
            <text:p>05/08/2024</text:p>
          </table:table-cell>
          <table:table-cell office:value-type="date" office:date-value="2024-09-02T00:00:00" table:style-name="ce14">
            <text:p>02/09/2024</text:p>
          </table:table-cell>
          <table:table-cell office:value-type="float" office:value="179.55" table:style-name="ce16">
            <text:p>17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9.55" table:style-name="ce16">
            <text:p>179,5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40325" table:style-name="ce12">
            <text:p>40325</text:p>
          </table:table-cell>
          <table:table-cell office:value-type="string" table:style-name="ce11">
            <text:p><text:span text:style-name="T4">Flavia Lourenço de Oliveira Miranda CPF 445.723.07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1515.64" table:style-name="ce15">
            <text:p>1.51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.64" table:style-name="ce15">
            <text:p>1.515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3344.91" table:style-name="ce15">
            <text:p>3.344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4.91" table:style-name="ce15">
            <text:p>3.344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9-05T00:00:00" table:style-name="ce13">
            <text:p>05/09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156.13" table:style-name="ce15">
            <text:p>2.15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6.13" table:style-name="ce15">
            <text:p>2.156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179.25" table:style-name="ce15">
            <text:p>2.179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9.25" table:style-name="ce15">
            <text:p>2.179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1487.22" table:style-name="ce15">
            <text:p>1.487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.22" table:style-name="ce15">
            <text:p>1.487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321.10000000000002" table:style-name="ce16">
            <text:p>321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.10000000000002" table:style-name="ce16">
            <text:p>321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1458.78" table:style-name="ce15">
            <text:p>1.458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8.78" table:style-name="ce15">
            <text:p>1.458,7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3214.68" table:style-name="ce15">
            <text:p>3.214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4.68" table:style-name="ce15">
            <text:p>3.214,6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9296 092024</text:span></text:p>
          </table:table-cell>
          <table:table-cell office:value-type="float" office:value="90501" table:style-name="ce12">
            <text:p>90501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09-05T00:00:00" table:style-name="ce13">
            <text:p>05/09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819" table:style-name="ce16">
            <text:p>8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" table:style-name="ce16">
            <text:p>8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4/2022</text:span></text:p>
          </table:table-cell>
          <table:table-cell office:value-type="float" office:value="90502" table:style-name="ce12">
            <text:p>905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133.4" table:style-name="ce16">
            <text:p>133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.4" table:style-name="ce16">
            <text:p>133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90503" table:style-name="ce12">
            <text:p>90503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8-22T00:00:00" table:style-name="ce13">
            <text:p>22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61.28" table:style-name="ce16">
            <text:p>61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.28" table:style-name="ce16">
            <text:p>61,2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82024</text:span></text:p>
          </table:table-cell>
          <table:table-cell office:value-type="float" office:value="90505" table:style-name="ce12">
            <text:p>90505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4248.5600000000004" table:style-name="ce15">
            <text:p>4.248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48.5600000000004" table:style-name="ce15">
            <text:p>4.248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52024</text:span></text:p>
          </table:table-cell>
          <table:table-cell office:value-type="float" office:value="90504" table:style-name="ce12">
            <text:p>9050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60.4" table:style-name="ce16">
            <text:p>60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.4" table:style-name="ce16">
            <text:p>60,4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4/2022</text:span></text:p>
          </table:table-cell>
          <table:table-cell office:value-type="float" office:value="90502" table:style-name="ce12">
            <text:p>905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39.08" table:style-name="ce16">
            <text:p>39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.08" table:style-name="ce16">
            <text:p>39,0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52024</text:span></text:p>
          </table:table-cell>
          <table:table-cell office:value-type="float" office:value="90504" table:style-name="ce12">
            <text:p>9050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5-31T00:00:00" table:style-name="ce13">
            <text:p>31/05/2024</text:p>
          </table:table-cell>
          <table:table-cell office:value-type="date" office:date-value="2024-09-05T00:00:00" table:style-name="ce14">
            <text:p>05/09/2024</text:p>
          </table:table-cell>
          <table:table-cell office:value-type="float" office:value="4.2300000000000004" table:style-name="ce16">
            <text:p>4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.2300000000000004" table:style-name="ce16">
            <text:p>4,2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38040" table:style-name="ce12">
            <text:p>38040</text:p>
          </table:table-cell>
          <table:table-cell office:value-type="string" table:style-name="ce11">
            <text:p><text:span text:style-name="T4">JULIENE ROCHA DE SOUZA CPF 470.084.938-0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6T00:00:00" table:style-name="ce14">
            <text:p>06/09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2024</text:span></text:p>
          </table:table-cell>
          <table:table-cell office:value-type="float" office:value="38040" table:style-name="ce12">
            <text:p>38040</text:p>
          </table:table-cell>
          <table:table-cell office:value-type="string" table:style-name="ce11">
            <text:p><text:span text:style-name="T4">JULIENE ROCHA DE SOUZA CPF 470.084.938-00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9-09T00:00:00" table:style-name="ce13">
            <text:p>09/09/2024</text:p>
          </table:table-cell>
          <table:table-cell office:value-type="date" office:date-value="2024-09-09T00:00:00" table:style-name="ce14">
            <text:p>09/09/2024</text:p>
          </table:table-cell>
          <table:table-cell office:value-type="float" office:value="931.96" table:style-name="ce16">
            <text:p>931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1.96" table:style-name="ce16">
            <text:p>931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82024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09-09T00:00:00" table:style-name="ce14">
            <text:p>09/09/2024</text:p>
          </table:table-cell>
          <table:table-cell office:value-type="float" office:value="1141.4000000000001" table:style-name="ce15">
            <text:p>1.141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1.4000000000001" table:style-name="ce15">
            <text:p>1.141,4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91001" table:style-name="ce12">
            <text:p>9100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7-29T00:00:00" table:style-name="ce13">
            <text:p>29/07/2024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348.84" table:style-name="ce16">
            <text:p>348,8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.84" table:style-name="ce16">
            <text:p>348,8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57</text:span></text:p>
          </table:table-cell>
          <table:table-cell office:value-type="float" office:value="91002" table:style-name="ce12">
            <text:p>91002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9-07T00:00:00" table:style-name="ce13">
            <text:p>07/09/2024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91001" table:style-name="ce12">
            <text:p>91001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7-29T00:00:00" table:style-name="ce13">
            <text:p>29/07/2024</text:p>
          </table:table-cell>
          <table:table-cell office:value-type="date" office:date-value="2024-09-10T00:00:00" table:style-name="ce14">
            <text:p>10/09/2024</text:p>
          </table:table-cell>
          <table:table-cell office:value-type="float" office:value="10.57" table:style-name="ce16">
            <text:p>10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.57" table:style-name="ce16">
            <text:p>10,5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91301" table:style-name="ce12">
            <text:p>91301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9-12T00:00:00" table:style-name="ce13">
            <text:p>12/09/2024</text:p>
          </table:table-cell>
          <table:table-cell office:value-type="date" office:date-value="2024-09-13T00:00:00" table:style-name="ce14">
            <text:p>13/09/2024</text:p>
          </table:table-cell>
          <table:table-cell office:value-type="float" office:value="204.35" table:style-name="ce16">
            <text:p>204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.35" table:style-name="ce16">
            <text:p>204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31</text:span></text:p>
          </table:table-cell>
          <table:table-cell office:value-type="float" office:value="91302" table:style-name="ce12">
            <text:p>91302</text:p>
          </table:table-cell>
          <table:table-cell office:value-type="string" table:style-name="ce11">
            <text:p><text:span text:style-name="T4">DEPOSITO SOBERANA CASA E CONSTRUCAO LTDA CNPJ 24.941.417/0001-17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9-13T00:00:00" table:style-name="ce13">
            <text:p>13/09/2024</text:p>
          </table:table-cell>
          <table:table-cell office:value-type="date" office:date-value="2024-09-13T00:00:00" table:style-name="ce14">
            <text:p>13/09/2024</text:p>
          </table:table-cell>
          <table:table-cell office:value-type="float" office:value="1940.1" table:style-name="ce15">
            <text:p>1.940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40.1" table:style-name="ce15">
            <text:p>1.940,1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92024" table:style-name="ce18">
            <text:p>-092024</text:p>
          </table:table-cell>
          <table:table-cell office:value-type="float" office:value="26191" table:style-name="ce12">
            <text:p>2619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9-17T00:00:00" table:style-name="ce13">
            <text:p>17/09/2024</text:p>
          </table:table-cell>
          <table:table-cell office:value-type="date" office:date-value="2024-09-17T00:00:00" table:style-name="ce14">
            <text:p>17/09/2024</text:p>
          </table:table-cell>
          <table:table-cell office:value-type="float" office:value="11537" table:style-name="ce15">
            <text:p>11.53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537" table:style-name="ce15">
            <text:p>11.537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92024" table:style-name="ce18">
            <text:p>-092024</text:p>
          </table:table-cell>
          <table:table-cell office:value-type="float" office:value="26191" table:style-name="ce12">
            <text:p>2619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9-17T00:00:00" table:style-name="ce13">
            <text:p>17/09/2024</text:p>
          </table:table-cell>
          <table:table-cell office:value-type="date" office:date-value="2024-09-17T00:00:00" table:style-name="ce14">
            <text:p>17/09/2024</text:p>
          </table:table-cell>
          <table:table-cell office:value-type="float" office:value="46148" table:style-name="ce15">
            <text:p>46.14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148" table:style-name="ce15">
            <text:p>46.148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92024" table:style-name="ce18">
            <text:p>-092024</text:p>
          </table:table-cell>
          <table:table-cell office:value-type="float" office:value="26191" table:style-name="ce12">
            <text:p>2619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09-17T00:00:00" table:style-name="ce13">
            <text:p>17/09/2024</text:p>
          </table:table-cell>
          <table:table-cell office:value-type="date" office:date-value="2024-09-17T00:00:00" table:style-name="ce14">
            <text:p>17/09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91905" table:style-name="ce12">
            <text:p>91905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312.12" table:style-name="ce16">
            <text:p>312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2.12" table:style-name="ce16">
            <text:p>312,1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4589</text:span></text:p>
          </table:table-cell>
          <table:table-cell office:value-type="float" office:value="91904" table:style-name="ce12">
            <text:p>919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08-28T00:00:00" table:style-name="ce13">
            <text:p>28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492.6" table:style-name="ce16">
            <text:p>492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.6" table:style-name="ce16">
            <text:p>492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092024</text:span></text:p>
          </table:table-cell>
          <table:table-cell office:value-type="float" office:value="91903" table:style-name="ce12">
            <text:p>919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9-19T00:00:00" table:style-name="ce13">
            <text:p>19/09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022024</text:span></text:p>
          </table:table-cell>
          <table:table-cell office:value-type="float" office:value="91902" table:style-name="ce12">
            <text:p>919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02-07T00:00:00" table:style-name="ce13">
            <text:p>07/02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epósito e Transferência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office:value-type="float" office:value="162509" table:style-name="ce12">
            <text:p>162509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9-19T00:00:00" table:style-name="ce13">
            <text:p>19/09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1929" table:style-name="ce15">
            <text:p>1.92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9" table:style-name="ce15">
            <text:p>1.929,0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1901" table:style-name="ce12">
            <text:p>9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531.07000000000005" table:style-name="ce16">
            <text:p>531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1.07000000000005" table:style-name="ce16">
            <text:p>531,0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1901" table:style-name="ce12">
            <text:p>9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166.89" table:style-name="ce16">
            <text:p>166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.89" table:style-name="ce16">
            <text:p>166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082024</text:span></text:p>
          </table:table-cell>
          <table:table-cell office:value-type="float" office:value="91901" table:style-name="ce12">
            <text:p>919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17822.3" table:style-name="ce15">
            <text:p>17.822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22.3" table:style-name="ce15">
            <text:p>17.822,3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E - 14589</text:span></text:p>
          </table:table-cell>
          <table:table-cell office:value-type="float" office:value="91904" table:style-name="ce12">
            <text:p>91904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08-28T00:00:00" table:style-name="ce13">
            <text:p>28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24.61" table:style-name="ce16">
            <text:p>24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.61" table:style-name="ce16">
            <text:p>24,6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82024</text:span></text:p>
          </table:table-cell>
          <table:table-cell office:value-type="float" office:value="91905" table:style-name="ce12">
            <text:p>91905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8-26T00:00:00" table:style-name="ce13">
            <text:p>26/08/2024</text:p>
          </table:table-cell>
          <table:table-cell office:value-type="date" office:date-value="2024-09-19T00:00:00" table:style-name="ce14">
            <text:p>19/09/2024</text:p>
          </table:table-cell>
          <table:table-cell office:value-type="float" office:value="7.17" table:style-name="ce16">
            <text:p>7,1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.17" table:style-name="ce16">
            <text:p>7,1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616</text:span></text:p>
          </table:table-cell>
          <table:table-cell office:value-type="float" office:value="92001" table:style-name="ce12">
            <text:p>92001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20T00:00:00" table:style-name="ce14">
            <text:p>20/09/2024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944413" table:style-name="ce12">
            <text:p>944413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9-25T00:00:00" table:style-name="ce13">
            <text:p>25/09/2024</text:p>
          </table:table-cell>
          <table:table-cell office:value-type="date" office:date-value="2024-09-25T00:00:00" table:style-name="ce14">
            <text:p>25/09/2024</text:p>
          </table:table-cell>
          <table:table-cell office:value-type="float" office:value="55.35" table:style-name="ce16">
            <text:p>55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.35" table:style-name="ce16">
            <text:p>55,3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20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9-26T00:00:00" table:style-name="ce13">
            <text:p>26/09/2024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056" table:style-name="ce15">
            <text:p>2.05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6" table:style-name="ce15">
            <text:p>2.056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72024</text:span></text:p>
          </table:table-cell>
          <table:table-cell office:value-type="float" office:value="92601" table:style-name="ce12">
            <text:p>92601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598.07000000000005" table:style-name="ce16">
            <text:p>598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8.07000000000005" table:style-name="ce16">
            <text:p>598,0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92024</text:span></text:p>
          </table:table-cell>
          <table:table-cell office:value-type="float" office:value="92602" table:style-name="ce12">
            <text:p>92602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9-26T00:00:00" table:style-name="ce13">
            <text:p>26/09/2024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1038" table:style-name="ce15">
            <text:p>1.03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38" table:style-name="ce15">
            <text:p>1.038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092024</text:span></text:p>
          </table:table-cell>
          <table:table-cell office:value-type="float" office:value="92603" table:style-name="ce12">
            <text:p>92603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09-26T00:00:00" table:style-name="ce13">
            <text:p>26/09/2024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2885" table:style-name="ce15">
            <text:p>2.88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5" table:style-name="ce15">
            <text:p>2.885,0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092024</text:span></text:p>
          </table:table-cell>
          <table:table-cell office:value-type="float" office:value="108057" table:style-name="ce12">
            <text:p>108057</text:p>
          </table:table-cell>
          <table:table-cell office:value-type="string" table:style-name="ce11">
            <text:p><text:span text:style-name="T4">PRISCILA LOPES FERREIRA CPF 080.948.014-09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09-26T00:00:00" table:style-name="ce13">
            <text:p>26/09/2024</text:p>
          </table:table-cell>
          <table:table-cell office:value-type="date" office:date-value="2024-09-26T00:00:00" table:style-name="ce14">
            <text:p>26/09/2024</text:p>
          </table:table-cell>
          <table:table-cell office:value-type="float" office:value="0.42" table:style-name="ce16">
            <text:p>0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42" table:style-name="ce16">
            <text:p>0,4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858.58" table:style-name="ce16">
            <text:p>858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58.58" table:style-name="ce16">
            <text:p>858,5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151.66999999999999" table:style-name="ce16">
            <text:p>151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.66999999999999" table:style-name="ce16">
            <text:p>151,6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0101" table:style-name="ce12">
            <text:p>100101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1T00:00:00" table:style-name="ce14">
            <text:p>01/10/2024</text:p>
          </table:table-cell>
          <table:table-cell office:value-type="float" office:value="1404.92" table:style-name="ce15">
            <text:p>1.404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4.92" table:style-name="ce15">
            <text:p>1.404,9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434786</text:span></text:p>
          </table:table-cell>
          <table:table-cell office:value-type="float" office:value="100102" table:style-name="ce12">
            <text:p>100102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4-10-01T00:00:00" table:style-name="ce14">
            <text:p>01/10/2024</text:p>
          </table:table-cell>
          <table:table-cell office:value-type="float" office:value="3600" table:style-name="ce15">
            <text:p>3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0103" table:style-name="ce12">
            <text:p>100103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09-09T00:00:00" table:style-name="ce13">
            <text:p>09/09/2024</text:p>
          </table:table-cell>
          <table:table-cell office:value-type="date" office:date-value="2024-10-01T00:00:00" table:style-name="ce14">
            <text:p>01/10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42</text:span></text:p>
          </table:table-cell>
          <table:table-cell office:value-type="float" office:value="100104" table:style-name="ce12">
            <text:p>100104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1T00:00:00" table:style-name="ce14">
            <text:p>01/10/2024</text:p>
          </table:table-cell>
          <table:table-cell office:value-type="float" office:value="4524.6499999999996" table:style-name="ce15">
            <text:p>4.524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24.6499999999996" table:style-name="ce15">
            <text:p>4.524,6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9179</text:span></text:p>
          </table:table-cell>
          <table:table-cell office:value-type="float" office:value="100105" table:style-name="ce12">
            <text:p>100105</text:p>
          </table:table-cell>
          <table:table-cell office:value-type="string" table:style-name="ce11">
            <text:p><text:span text:style-name="T4">REI COLOR INDUSTRIA E COMERCIO DE ART PARA FORMAT LTDA ME CNPJ 01.105.841/0001-2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4-10-01T00:00:00" table:style-name="ce14">
            <text:p>01/10/2024</text:p>
          </table:table-cell>
          <table:table-cell office:value-type="float" office:value="213.73" table:style-name="ce16">
            <text:p>213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.73" table:style-name="ce16">
            <text:p>213,73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9179</text:span></text:p>
          </table:table-cell>
          <table:table-cell office:value-type="float" office:value="100105" table:style-name="ce12">
            <text:p>100105</text:p>
          </table:table-cell>
          <table:table-cell office:value-type="string" table:style-name="ce11">
            <text:p><text:span text:style-name="T4">REI COLOR INDUSTRIA E COMERCIO DE ART PARA FORMAT LTDA ME CNPJ 01.105.841/0001-26</text:span></text:p>
          </table:table-cell>
          <table:table-cell office:value-type="string" table:style-name="ce11">
            <text:p><text:span text:style-name="T4">Transportes</text:span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4-10-01T00:00:00" table:style-name="ce14">
            <text:p>01/10/2024</text:p>
          </table:table-cell>
          <table:table-cell office:value-type="float" office:value="71" table:style-name="ce16">
            <text:p>7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" table:style-name="ce16">
            <text:p>71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1331.58" table:style-name="ce15">
            <text:p>1.33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1.58" table:style-name="ce15">
            <text:p>1.331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1455.66" table:style-name="ce15">
            <text:p>1.455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5.66" table:style-name="ce15">
            <text:p>1.455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1487.22" table:style-name="ce15">
            <text:p>1.487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.22" table:style-name="ce15">
            <text:p>1.487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1515.64" table:style-name="ce15">
            <text:p>1.51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.64" table:style-name="ce15">
            <text:p>1.515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156.13" table:style-name="ce15">
            <text:p>2.15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6.13" table:style-name="ce15">
            <text:p>2.156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179.25" table:style-name="ce15">
            <text:p>2.179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9.25" table:style-name="ce15">
            <text:p>2.179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40325" table:style-name="ce12">
            <text:p>40325</text:p>
          </table:table-cell>
          <table:table-cell office:value-type="string" table:style-name="ce11">
            <text:p><text:span text:style-name="T4">Flavia Lourenço de Oliveira Miranda CPF 445.723.078-22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 240</text:span></text:p>
            <text:p><text:span text:style-name="T4">10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10-03T00:00:00" table:style-name="ce13">
            <text:p>03/10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3214.68" table:style-name="ce15">
            <text:p>3.214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4.68" table:style-name="ce15">
            <text:p>3.214,6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3412.91" table:style-name="ce15">
            <text:p>3.412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2.91" table:style-name="ce15">
            <text:p>3.412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3T00:00:00" table:style-name="ce14">
            <text:p>03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4T00:00:00" table:style-name="ce14">
            <text:p>04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04T00:00:00" table:style-name="ce14">
            <text:p>04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82024</text:span></text:p>
          </table:table-cell>
          <table:table-cell office:value-type="float" office:value="100702" table:style-name="ce12">
            <text:p>1007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10-07T00:00:00" table:style-name="ce14">
            <text:p>07/10/2024</text:p>
          </table:table-cell>
          <table:table-cell office:value-type="float" office:value="79.599999999999994" table:style-name="ce16">
            <text:p>7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.599999999999994" table:style-name="ce16">
            <text:p>79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0701" table:style-name="ce12">
            <text:p>1007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9-21T00:00:00" table:style-name="ce13">
            <text:p>21/09/2024</text:p>
          </table:table-cell>
          <table:table-cell office:value-type="date" office:date-value="2024-10-07T00:00:00" table:style-name="ce14">
            <text:p>07/10/2024</text:p>
          </table:table-cell>
          <table:table-cell office:value-type="float" office:value="462.37" table:style-name="ce16">
            <text:p>462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2.37" table:style-name="ce16">
            <text:p>462,3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387</text:span></text:p>
          </table:table-cell>
          <table:table-cell office:value-type="float" office:value="100703" table:style-name="ce12">
            <text:p>100703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09-25T00:00:00" table:style-name="ce13">
            <text:p>25/09/2024</text:p>
          </table:table-cell>
          <table:table-cell office:value-type="date" office:date-value="2024-10-07T00:00:00" table:style-name="ce14">
            <text:p>07/10/2024</text:p>
          </table:table-cell>
          <table:table-cell office:value-type="float" office:value="508.3" table:style-name="ce16">
            <text:p>50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.3" table:style-name="ce16">
            <text:p>508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0701" table:style-name="ce12">
            <text:p>1007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09-21T00:00:00" table:style-name="ce13">
            <text:p>21/09/2024</text:p>
          </table:table-cell>
          <table:table-cell office:value-type="date" office:date-value="2024-10-07T00:00:00" table:style-name="ce14">
            <text:p>07/10/2024</text:p>
          </table:table-cell>
          <table:table-cell office:value-type="float" office:value="0.37" table:style-name="ce16">
            <text:p>0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37" table:style-name="ce16">
            <text:p>0,3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82024</text:span></text:p>
          </table:table-cell>
          <table:table-cell office:value-type="float" office:value="100702" table:style-name="ce12">
            <text:p>1007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10-07T00:00:00" table:style-name="ce14">
            <text:p>07/10/2024</text:p>
          </table:table-cell>
          <table:table-cell office:value-type="float" office:value="4.78" table:style-name="ce16">
            <text:p>4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.78" table:style-name="ce16">
            <text:p>4,7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092024</text:span></text:p>
          </table:table-cell>
          <table:table-cell office:value-type="float" office:value="101007" table:style-name="ce12">
            <text:p>101007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4115.7" table:style-name="ce15">
            <text:p>4.115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15.7" table:style-name="ce15">
            <text:p>4.115,7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82024</text:span></text:p>
          </table:table-cell>
          <table:table-cell office:value-type="float" office:value="101001" table:style-name="ce12">
            <text:p>1010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84.38" table:style-name="ce16">
            <text:p>84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.38" table:style-name="ce16">
            <text:p>84,3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092024</text:span></text:p>
          </table:table-cell>
          <table:table-cell office:value-type="float" office:value="101003" table:style-name="ce12">
            <text:p>101003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9-05T00:00:00" table:style-name="ce13">
            <text:p>05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145.91999999999999" table:style-name="ce16">
            <text:p>145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.91999999999999" table:style-name="ce16">
            <text:p>145,9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1005" table:style-name="ce12">
            <text:p>101005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367.2" table:style-name="ce16">
            <text:p>3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.2" table:style-name="ce16">
            <text:p>367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092024</text:span></text:p>
          </table:table-cell>
          <table:table-cell office:value-type="float" office:value="101006" table:style-name="ce12">
            <text:p>101006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541.99" table:style-name="ce16">
            <text:p>541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1.99" table:style-name="ce16">
            <text:p>541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9955 102024</text:span></text:p>
          </table:table-cell>
          <table:table-cell office:value-type="float" office:value="101004" table:style-name="ce12">
            <text:p>101004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0-04T00:00:00" table:style-name="ce13">
            <text:p>04/10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860" table:style-name="ce16">
            <text:p>86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60" table:style-name="ce16">
            <text:p>86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92024</text:span></text:p>
          </table:table-cell>
          <table:table-cell office:value-type="float" office:value="101002" table:style-name="ce12">
            <text:p>101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521.47" table:style-name="ce16">
            <text:p>521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1.47" table:style-name="ce16">
            <text:p>521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92024</text:span></text:p>
          </table:table-cell>
          <table:table-cell office:value-type="float" office:value="101002" table:style-name="ce12">
            <text:p>101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178.89" table:style-name="ce16">
            <text:p>178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8.89" table:style-name="ce16">
            <text:p>178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092024</text:span></text:p>
          </table:table-cell>
          <table:table-cell office:value-type="float" office:value="101002" table:style-name="ce12">
            <text:p>101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17462.46" table:style-name="ce15">
            <text:p>17.462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62.46" table:style-name="ce15">
            <text:p>17.462,4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092024</text:span></text:p>
          </table:table-cell>
          <table:table-cell office:value-type="float" office:value="101003" table:style-name="ce12">
            <text:p>101003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09-05T00:00:00" table:style-name="ce13">
            <text:p>05/09/2024</text:p>
          </table:table-cell>
          <table:table-cell office:value-type="date" office:date-value="2024-10-10T00:00:00" table:style-name="ce14">
            <text:p>10/10/2024</text:p>
          </table:table-cell>
          <table:table-cell office:value-type="float" office:value="39.32" table:style-name="ce16">
            <text:p>39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.32" table:style-name="ce16">
            <text:p>39,3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0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0-11T00:00:00" table:style-name="ce13">
            <text:p>11/10/2024</text:p>
          </table:table-cell>
          <table:table-cell office:value-type="date" office:date-value="2024-10-11T00:00:00" table:style-name="ce14">
            <text:p>11/10/2024</text:p>
          </table:table-cell>
          <table:table-cell office:value-type="float" office:value="3296.58" table:style-name="ce15">
            <text:p>3.296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96.58" table:style-name="ce15">
            <text:p>3.296,5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092024</text:span></text:p>
          </table:table-cell>
          <table:table-cell office:value-type="float" office:value="27468" table:style-name="ce12">
            <text:p>27468</text:p>
          </table:table-cell>
          <table:table-cell office:value-type="string" table:style-name="ce11">
            <text:p><text:span text:style-name="T4">MARIA APARECIDA DA CONCEIÇÃO FURTADO CPF 705.901.413-68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5T00:00:00" table:style-name="ce14">
            <text:p>15/10/2024</text:p>
          </table:table-cell>
          <table:table-cell office:value-type="float" office:value="973.96" table:style-name="ce16">
            <text:p>973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3.96" table:style-name="ce16">
            <text:p>973,9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1502" table:style-name="ce12">
            <text:p>1015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5T00:00:00" table:style-name="ce14">
            <text:p>15/10/2024</text:p>
          </table:table-cell>
          <table:table-cell office:value-type="float" office:value="37.6" table:style-name="ce16">
            <text:p>3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.6" table:style-name="ce16">
            <text:p>37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1501" table:style-name="ce12">
            <text:p>1015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5T00:00:00" table:style-name="ce14">
            <text:p>15/10/2024</text:p>
          </table:table-cell>
          <table:table-cell office:value-type="float" office:value="79.599999999999994" table:style-name="ce16">
            <text:p>79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.599999999999994" table:style-name="ce16">
            <text:p>79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1502" table:style-name="ce12">
            <text:p>1015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5T00:00:00" table:style-name="ce14">
            <text:p>15/10/2024</text:p>
          </table:table-cell>
          <table:table-cell office:value-type="float" office:value="0.75" table:style-name="ce16">
            <text:p>0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75" table:style-name="ce16">
            <text:p>0,7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1501" table:style-name="ce12">
            <text:p>1015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15T00:00:00" table:style-name="ce14">
            <text:p>15/10/2024</text:p>
          </table:table-cell>
          <table:table-cell office:value-type="float" office:value="1.59" table:style-name="ce16">
            <text:p>1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.59" table:style-name="ce16">
            <text:p>1,5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102024" table:style-name="ce12">
            <text:p>-102024</text:p>
          </table:table-cell>
          <table:table-cell office:value-type="float" office:value="28999" table:style-name="ce12">
            <text:p>28999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10-16T00:00:00" table:style-name="ce13">
            <text:p>16/10/2024</text:p>
          </table:table-cell>
          <table:table-cell office:value-type="date" office:date-value="2024-10-16T00:00:00" table:style-name="ce14">
            <text:p>16/10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02024</text:span></text:p>
          </table:table-cell>
          <table:table-cell office:value-type="float" office:value="102103" table:style-name="ce12">
            <text:p>102103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1T00:00:00" table:style-name="ce14">
            <text:p>21/10/2024</text:p>
          </table:table-cell>
          <table:table-cell office:value-type="float" office:value="3600" table:style-name="ce15">
            <text:p>3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102024</text:span></text:p>
          </table:table-cell>
          <table:table-cell office:value-type="float" office:value="102101" table:style-name="ce12">
            <text:p>1021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1T00:00:00" table:style-name="ce14">
            <text:p>21/10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102024</text:span></text:p>
          </table:table-cell>
          <table:table-cell office:value-type="float" office:value="102102" table:style-name="ce12">
            <text:p>1021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1T00:00:00" table:style-name="ce14">
            <text:p>21/10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30124</text:span></text:p>
          </table:table-cell>
          <table:table-cell office:value-type="float" office:value="102104" table:style-name="ce12">
            <text:p>102104</text:p>
          </table:table-cell>
          <table:table-cell office:value-type="string" table:style-name="ce11">
            <text:p><text:span text:style-name="T4">FRATELLI COMERCIO DE TINTAS LTDA CNPJ 11.389.365/0001-76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07-22T00:00:00" table:style-name="ce13">
            <text:p>22/07/2024</text:p>
          </table:table-cell>
          <table:table-cell office:value-type="date" office:date-value="2024-10-21T00:00:00" table:style-name="ce14">
            <text:p>21/10/2024</text:p>
          </table:table-cell>
          <table:table-cell office:value-type="float" office:value="339.4" table:style-name="ce16">
            <text:p>339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9.4" table:style-name="ce16">
            <text:p>339,4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scisão - 102024</text:span></text:p>
          </table:table-cell>
          <table:table-cell office:value-type="float" office:value="40325" table:style-name="ce12">
            <text:p>40325</text:p>
          </table:table-cell>
          <table:table-cell office:value-type="string" table:style-name="ce11">
            <text:p><text:span text:style-name="T4">Flavia Lourenço de Oliveira Miranda CPF 445.723.078-22</text:span></text:p>
          </table:table-cell>
          <table:table-cell office:value-type="string" table:style-name="ce11">
            <text:p><text:span text:style-name="T4">Rescisão Contratual - TRCT (folha)</text:span></text:p>
          </table:table-cell>
          <table:table-cell office:value-type="date" office:date-value="2024-10-24T00:00:00" table:style-name="ce13">
            <text:p>24/10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682.11" table:style-name="ce16">
            <text:p>682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2.11" table:style-name="ce16">
            <text:p>682,1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02401" table:style-name="ce12">
            <text:p>1024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10-09T00:00:00" table:style-name="ce13">
            <text:p>09/10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650 102024</text:span></text:p>
          </table:table-cell>
          <table:table-cell office:value-type="float" office:value="102402" table:style-name="ce12">
            <text:p>102402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5944</text:span></text:p>
          </table:table-cell>
          <table:table-cell office:value-type="float" office:value="102403" table:style-name="ce12">
            <text:p>102403</text:p>
          </table:table-cell>
          <table:table-cell office:value-type="string" table:style-name="ce11">
            <text:p><text:span text:style-name="T4">RIZZOGAS COMERCIO DE GAS LTDA CNPJ 44.446.910/0012-2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10-16T00:00:00" table:style-name="ce13">
            <text:p>16/10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508.3" table:style-name="ce16">
            <text:p>50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.3" table:style-name="ce16">
            <text:p>508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925</text:span></text:p>
          </table:table-cell>
          <table:table-cell office:value-type="float" office:value="102404" table:style-name="ce12">
            <text:p>10240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Dedetização e Controle de Pragas</text:span></text:p>
          </table:table-cell>
          <table:table-cell office:value-type="date" office:date-value="2024-09-10T00:00:00" table:style-name="ce13">
            <text:p>10/09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650" table:style-name="ce16">
            <text:p>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02401" table:style-name="ce12">
            <text:p>1024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10-09T00:00:00" table:style-name="ce13">
            <text:p>09/10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5.04" table:style-name="ce16">
            <text:p>5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.04" table:style-name="ce16">
            <text:p>5,0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968189" table:style-name="ce12">
            <text:p>968189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25T00:00:00" table:style-name="ce13">
            <text:p>25/10/2024</text:p>
          </table:table-cell>
          <table:table-cell office:value-type="date" office:date-value="2024-10-25T00:00:00" table:style-name="ce14">
            <text:p>25/10/2024</text:p>
          </table:table-cell>
          <table:table-cell office:value-type="float" office:value="36.9" table:style-name="ce16">
            <text:p>36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.9" table:style-name="ce16">
            <text:p>36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2</text:span></text:p>
          </table:table-cell>
          <table:table-cell office:value-type="float" office:value="171444" table:style-name="ce12">
            <text:p>171444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25T00:00:00" table:style-name="ce13">
            <text:p>25/10/2024</text:p>
          </table:table-cell>
          <table:table-cell office:value-type="date" office:date-value="2024-10-25T00:00:00" table:style-name="ce14">
            <text:p>25/10/2024</text:p>
          </table:table-cell>
          <table:table-cell office:value-type="float" office:value="6.43" table:style-name="ce16">
            <text:p>6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.43" table:style-name="ce16">
            <text:p>6,4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62024</text:span></text:p>
          </table:table-cell>
          <table:table-cell office:value-type="float" office:value="102901" table:style-name="ce12">
            <text:p>1029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9.4499999999999993" table:style-name="ce16">
            <text:p>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72024</text:span></text:p>
          </table:table-cell>
          <table:table-cell office:value-type="float" office:value="102902" table:style-name="ce12">
            <text:p>1029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9.4499999999999993" table:style-name="ce16">
            <text:p>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82024</text:span></text:p>
          </table:table-cell>
          <table:table-cell office:value-type="float" office:value="102904" table:style-name="ce12">
            <text:p>10290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9.4499999999999993" table:style-name="ce16">
            <text:p>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2903" table:style-name="ce12">
            <text:p>1029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7.68" table:style-name="ce16">
            <text:p>7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.68" table:style-name="ce16">
            <text:p>7,6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65</text:span></text:p>
          </table:table-cell>
          <table:table-cell office:value-type="float" office:value="102905" table:style-name="ce12">
            <text:p>102905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2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02906" table:style-name="ce12">
            <text:p>102906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10-21T00:00:00" table:style-name="ce13">
            <text:p>21/10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1213.3399999999999" table:style-name="ce15">
            <text:p>1.213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3.3399999999999" table:style-name="ce15">
            <text:p>1.213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62024</text:span></text:p>
          </table:table-cell>
          <table:table-cell office:value-type="float" office:value="102901" table:style-name="ce12">
            <text:p>1029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0.66" table:style-name="ce16">
            <text:p>0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66" table:style-name="ce16">
            <text:p>0,6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72024</text:span></text:p>
          </table:table-cell>
          <table:table-cell office:value-type="float" office:value="102902" table:style-name="ce12">
            <text:p>1029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0.61" table:style-name="ce16">
            <text:p>0,6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61" table:style-name="ce16">
            <text:p>0,6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82024</text:span></text:p>
          </table:table-cell>
          <table:table-cell office:value-type="float" office:value="102904" table:style-name="ce12">
            <text:p>102904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8-31T00:00:00" table:style-name="ce13">
            <text:p>31/08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0.56000000000000005" table:style-name="ce16">
            <text:p>0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56000000000000005" table:style-name="ce16">
            <text:p>0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92024</text:span></text:p>
          </table:table-cell>
          <table:table-cell office:value-type="float" office:value="102903" table:style-name="ce12">
            <text:p>1029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0.16" table:style-name="ce16">
            <text:p>0,1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16" table:style-name="ce16">
            <text:p>0,1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65</text:span></text:p>
          </table:table-cell>
          <table:table-cell office:value-type="float" office:value="102905" table:style-name="ce12">
            <text:p>102905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09-30T00:00:00" table:style-name="ce13">
            <text:p>30/09/2024</text:p>
          </table:table-cell>
          <table:table-cell office:value-type="date" office:date-value="2024-10-29T00:00:00" table:style-name="ce14">
            <text:p>29/10/2024</text:p>
          </table:table-cell>
          <table:table-cell office:value-type="float" office:value="4.7300000000000004" table:style-name="ce16">
            <text:p>4,7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.7300000000000004" table:style-name="ce16">
            <text:p>4,7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331.58" table:style-name="ce15">
            <text:p>1.33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1.58" table:style-name="ce15">
            <text:p>1.331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3214.68" table:style-name="ce15">
            <text:p>3.214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14.68" table:style-name="ce15">
            <text:p>3.214,6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3412.91" table:style-name="ce15">
            <text:p>3.412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2.91" table:style-name="ce15">
            <text:p>3.412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455.66" table:style-name="ce15">
            <text:p>1.455,6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5.66" table:style-name="ce15">
            <text:p>1.455,6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084.99" table:style-name="ce15">
            <text:p>1.084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84.99" table:style-name="ce15">
            <text:p>1.084,9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487.22" table:style-name="ce15">
            <text:p>1.487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87.22" table:style-name="ce15">
            <text:p>1.487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179.5500000000002" table:style-name="ce15">
            <text:p>2.179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9.5500000000002" table:style-name="ce15">
            <text:p>2.179,5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515.64" table:style-name="ce15">
            <text:p>1.515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5.64" table:style-name="ce15">
            <text:p>1.515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156.13" table:style-name="ce15">
            <text:p>2.15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6.13" table:style-name="ce15">
            <text:p>2.156,1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484.58" table:style-name="ce15">
            <text:p>2.484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84.58" table:style-name="ce15">
            <text:p>2.484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540.67" table:style-name="ce15">
            <text:p>2.54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0.67" table:style-name="ce15">
            <text:p>2.540,6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02024</text:span></text:p>
          </table:table-cell>
          <table:table-cell office:value-type="float" office:value="103101" table:style-name="ce12">
            <text:p>1031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490.53" table:style-name="ce16">
            <text:p>490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0.53" table:style-name="ce16">
            <text:p>490,5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02024</text:span></text:p>
          </table:table-cell>
          <table:table-cell office:value-type="float" office:value="103101" table:style-name="ce12">
            <text:p>1031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73.52999999999997" table:style-name="ce16">
            <text:p>273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.52999999999997" table:style-name="ce16">
            <text:p>273,5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02024</text:span></text:p>
          </table:table-cell>
          <table:table-cell office:value-type="float" office:value="103101" table:style-name="ce12">
            <text:p>103101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6442.88" table:style-name="ce15">
            <text:p>16.442,8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42.88" table:style-name="ce15">
            <text:p>16.442,8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02024</text:span></text:p>
          </table:table-cell>
          <table:table-cell office:value-type="float" office:value="103102" table:style-name="ce12">
            <text:p>103102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3924.21" table:style-name="ce15">
            <text:p>3.924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24.21" table:style-name="ce15">
            <text:p>3.924,2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677</text:span></text:p>
          </table:table-cell>
          <table:table-cell office:value-type="float" office:value="103103" table:style-name="ce12">
            <text:p>103103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0-25T00:00:00" table:style-name="ce13">
            <text:p>25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3800" table:style-name="ce15">
            <text:p>3.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00" table:style-name="ce15">
            <text:p>3.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02024</text:span></text:p>
          </table:table-cell>
          <table:table-cell office:value-type="float" office:value="103104" table:style-name="ce12">
            <text:p>103104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3506.43" table:style-name="ce15">
            <text:p>3.506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06.43" table:style-name="ce15">
            <text:p>3.506,43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02024</text:span></text:p>
          </table:table-cell>
          <table:table-cell office:value-type="float" office:value="103105" table:style-name="ce12">
            <text:p>103105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493.57" table:style-name="ce15">
            <text:p>1.493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3.57" table:style-name="ce15">
            <text:p>1.493,57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4043</text:span></text:p>
          </table:table-cell>
          <table:table-cell office:value-type="float" office:value="103106" table:style-name="ce12">
            <text:p>103106</text:p>
          </table:table-cell>
          <table:table-cell office:value-type="string" table:style-name="ce6">
            <text:p><text:span text:style-name="T4">JOAO CARLOS QUIO JUNIOR 40258759852 CNPJ</text:span></text:p>
            <text:p><text:span text:style-name="T4">29.841.743/0001-76</text:span></text:p>
          </table:table-cell>
          <table:table-cell office:value-type="string" table:style-name="ce11">
            <text:p><text:span text:style-name="T4">Materiais de Escritório</text:span></text:p>
          </table:table-cell>
          <table:table-cell office:value-type="date" office:date-value="2024-10-28T00:00:00" table:style-name="ce13">
            <text:p>28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299.89999999999998" table:style-name="ce16">
            <text:p>299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9.89999999999998" table:style-name="ce16">
            <text:p>299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7</text:span></text:p>
          </table:table-cell>
          <table:table-cell office:value-type="float" office:value="103107" table:style-name="ce12">
            <text:p>103107</text:p>
          </table:table-cell>
          <table:table-cell office:value-type="string" table:style-name="ce11">
            <text:p><text:span text:style-name="T4">CICERA DAYANE DOS SANTOS SOUZA CNPJ 22.989.962/0001-58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3489" table:style-name="ce15">
            <text:p>3.48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9" table:style-name="ce15">
            <text:p>3.489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1008.68" table:style-name="ce15">
            <text:p>1.008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8.68" table:style-name="ce15">
            <text:p>1.008,6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2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482.24" table:style-name="ce16">
            <text:p>482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2.24" table:style-name="ce16">
            <text:p>482,24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3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0-31T00:00:00" table:style-name="ce14">
            <text:p>31/10/2024</text:p>
          </table:table-cell>
          <table:table-cell office:value-type="float" office:value="44.8" table:style-name="ce16">
            <text:p>44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.8" table:style-name="ce16">
            <text:p>44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66</text:span></text:p>
          </table:table-cell>
          <table:table-cell office:value-type="float" office:value="110101" table:style-name="ce12">
            <text:p>1101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1-01T00:00:00" table:style-name="ce14">
            <text:p>01/11/2024</text:p>
          </table:table-cell>
          <table:table-cell office:value-type="float" office:value="6428.56" table:style-name="ce15">
            <text:p>6.428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428.56" table:style-name="ce15">
            <text:p>6.428,5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02024</text:span></text:p>
          </table:table-cell>
          <table:table-cell office:value-type="float" office:value="27468" table:style-name="ce12">
            <text:p>27468</text:p>
          </table:table-cell>
          <table:table-cell office:value-type="string" table:style-name="ce11">
            <text:p><text:span text:style-name="T4">MARIA APARECIDA DA CONCEIÇÃO FURTADO CPF 705.901.413-68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1-01T00:00:00" table:style-name="ce14">
            <text:p>01/11/2024</text:p>
          </table:table-cell>
          <table:table-cell office:value-type="float" office:value="1331.58" table:style-name="ce15">
            <text:p>1.331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1.58" table:style-name="ce15">
            <text:p>1.331,5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315030" table:style-name="ce12">
            <text:p>315030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01T00:00:00" table:style-name="ce13">
            <text:p>01/11/2024</text:p>
          </table:table-cell>
          <table:table-cell office:value-type="date" office:date-value="2024-11-01T00:00:00" table:style-name="ce14">
            <text:p>01/11/2024</text:p>
          </table:table-cell>
          <table:table-cell office:value-type="float" office:value="40" table:style-name="ce16">
            <text:p>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" table:style-name="ce16">
            <text:p>4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672</text:span></text:p>
          </table:table-cell>
          <table:table-cell office:value-type="float" office:value="111101" table:style-name="ce12">
            <text:p>111101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ou Bens Não Permanentes</text:span></text:p>
          </table:table-cell>
          <table:table-cell office:value-type="date" office:date-value="2024-11-07T00:00:00" table:style-name="ce13">
            <text:p>07/11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1190.5999999999999" table:style-name="ce15">
            <text:p>1.190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0.5999999999999" table:style-name="ce15">
            <text:p>1.190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11102" table:style-name="ce12">
            <text:p>111102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10-29T00:00:00" table:style-name="ce13">
            <text:p>29/10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367.2" table:style-name="ce16">
            <text:p>3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.2" table:style-name="ce16">
            <text:p>367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966669</text:span></text:p>
          </table:table-cell>
          <table:table-cell office:value-type="float" office:value="111103" table:style-name="ce12">
            <text:p>111103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11-11T00:00:00" table:style-name="ce13">
            <text:p>11/11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1330" table:style-name="ce15">
            <text:p>1.33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30" table:style-name="ce15">
            <text:p>1.33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2080</text:span></text:p>
          </table:table-cell>
          <table:table-cell office:value-type="float" office:value="111104" table:style-name="ce12">
            <text:p>11110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Exames Admissional, Demissional ou Ocupacional</text:span></text:p>
          </table:table-cell>
          <table:table-cell office:value-type="date" office:date-value="2024-11-07T00:00:00" table:style-name="ce13">
            <text:p>07/11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120" table:style-name="ce16">
            <text:p>1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2024</text:span></text:p>
          </table:table-cell>
          <table:table-cell office:value-type="float" office:value="111105" table:style-name="ce12">
            <text:p>111105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1-05T00:00:00" table:style-name="ce13">
            <text:p>05/11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817" table:style-name="ce16">
            <text:p>81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7" table:style-name="ce16">
            <text:p>817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02024</text:span></text:p>
          </table:table-cell>
          <table:table-cell office:value-type="float" office:value="111106" table:style-name="ce12">
            <text:p>111106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10-31T00:00:00" table:style-name="ce13">
            <text:p>31/10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485.91" table:style-name="ce16">
            <text:p>485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5.91" table:style-name="ce16">
            <text:p>485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76</text:span></text:p>
          </table:table-cell>
          <table:table-cell office:value-type="float" office:value="111107" table:style-name="ce12">
            <text:p>111107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11-02T00:00:00" table:style-name="ce13">
            <text:p>02/11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 260</text:span></text:p>
            <text:p><text:span text:style-name="T4">11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11-04T00:00:00" table:style-name="ce13">
            <text:p>04/11/2024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75</text:span></text:p>
          </table:table-cell>
          <table:table-cell office:value-type="float" office:value="111201" table:style-name="ce12">
            <text:p>1112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óveis</text:span></text:p>
          </table:table-cell>
          <table:table-cell office:value-type="date" office:date-value="2024-11-12T00:00:00" table:style-name="ce13">
            <text:p>12/11/2024</text:p>
          </table:table-cell>
          <table:table-cell office:value-type="date" office:date-value="2024-11-12T00:00:00" table:style-name="ce14">
            <text:p>12/11/2024</text:p>
          </table:table-cell>
          <table:table-cell office:value-type="float" office:value="1490" table:style-name="ce15">
            <text:p>1.4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0" table:style-name="ce15">
            <text:p>1.49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40</text:span></text:p>
          </table:table-cell>
          <table:table-cell office:value-type="float" office:value="111801" table:style-name="ce12">
            <text:p>111801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11-13T00:00:00" table:style-name="ce13">
            <text:p>13/11/2024</text:p>
          </table:table-cell>
          <table:table-cell office:value-type="date" office:date-value="2024-11-18T00:00:00" table:style-name="ce14">
            <text:p>18/11/2024</text:p>
          </table:table-cell>
          <table:table-cell office:value-type="float" office:value="1920.8" table:style-name="ce15">
            <text:p>1.920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20.8" table:style-name="ce15">
            <text:p>1.920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191910" table:style-name="ce12">
            <text:p>191910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1-19T00:00:00" table:style-name="ce14">
            <text:p>19/11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112024" table:style-name="ce12">
            <text:p>-112024</text:p>
          </table:table-cell>
          <table:table-cell office:value-type="float" office:value="103850" table:style-name="ce12">
            <text:p>103850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11-19T00:00:00" table:style-name="ce13">
            <text:p>19/11/2024</text:p>
          </table:table-cell>
          <table:table-cell office:value-type="date" office:date-value="2024-11-19T00:00:00" table:style-name="ce14">
            <text:p>19/11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779</text:span></text:p>
          </table:table-cell>
          <table:table-cell office:value-type="float" office:value="112101" table:style-name="ce12">
            <text:p>1121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11-20T00:00:00" table:style-name="ce13">
            <text:p>20/11/2024</text:p>
          </table:table-cell>
          <table:table-cell office:value-type="date" office:date-value="2024-11-21T00:00:00" table:style-name="ce14">
            <text:p>21/11/2024</text:p>
          </table:table-cell>
          <table:table-cell office:value-type="float" office:value="9024.7999999999993" table:style-name="ce15">
            <text:p>9.024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24.7999999999993" table:style-name="ce15">
            <text:p>9.024,8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3</text:span></text:p>
          </table:table-cell>
          <table:table-cell office:value-type="float" office:value="959451" table:style-name="ce12">
            <text:p>959451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21T00:00:00" table:style-name="ce13">
            <text:p>21/11/2024</text:p>
          </table:table-cell>
          <table:table-cell office:value-type="date" office:date-value="2024-11-21T00:00:00" table:style-name="ce14">
            <text:p>21/11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12501" table:style-name="ce12">
            <text:p>112501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11-09T00:00:00" table:style-name="ce13">
            <text:p>09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12024</text:span></text:p>
          </table:table-cell>
          <table:table-cell office:value-type="float" office:value="112502" table:style-name="ce12">
            <text:p>112502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- 112024</text:span></text:p>
          </table:table-cell>
          <table:table-cell office:value-type="float" office:value="112503" table:style-name="ce12">
            <text:p>112503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1493.57" table:style-name="ce15">
            <text:p>1.493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93.57" table:style-name="ce15">
            <text:p>1.493,57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692 112024</text:span></text:p>
          </table:table-cell>
          <table:table-cell office:value-type="float" office:value="112504" table:style-name="ce12">
            <text:p>112504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1-01T00:00:00" table:style-name="ce13">
            <text:p>01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301805</text:span></text:p>
          </table:table-cell>
          <table:table-cell office:value-type="float" office:value="112505" table:style-name="ce12">
            <text:p>112505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4515" table:style-name="ce15">
            <text:p>4.51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15" table:style-name="ce15">
            <text:p>4.515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623774</text:span></text:p>
          </table:table-cell>
          <table:table-cell office:value-type="float" office:value="112506" table:style-name="ce12">
            <text:p>112506</text:p>
          </table:table-cell>
          <table:table-cell office:value-type="string" table:style-name="ce11">
            <text:p><text:span text:style-name="T4">FRIGELAR COMERCIO E INDUSTRIA LTDA CNPJ 92.660.406/0011-90</text:span></text:p>
          </table:table-cell>
          <table:table-cell office:value-type="string" table:style-name="ce11">
            <text:p><text:span text:style-name="T4">Eletrodomésticos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1475.19" table:style-name="ce15">
            <text:p>1.475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5.19" table:style-name="ce15">
            <text:p>1.475,19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679</text:span></text:p>
          </table:table-cell>
          <table:table-cell office:value-type="float" office:value="112507" table:style-name="ce12">
            <text:p>112507</text:p>
          </table:table-cell>
          <table:table-cell office:value-type="string" table:style-name="ce11">
            <text:p><text:span text:style-name="T4">FERNANDA BOMTEMPO OLIVEIRA 21731612885 CNPJ 28.375.238/0001-10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997.5" table:style-name="ce16">
            <text:p>997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7.5" table:style-name="ce16">
            <text:p>997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IRRF - 05</text:span></text:p>
          </table:table-cell>
          <table:table-cell office:value-type="float" office:value="888409" table:style-name="ce12">
            <text:p>888409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36.9" table:style-name="ce16">
            <text:p>36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.9" table:style-name="ce16">
            <text:p>36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623774</text:span></text:p>
          </table:table-cell>
          <table:table-cell office:value-type="float" office:value="112506" table:style-name="ce12">
            <text:p>112506</text:p>
          </table:table-cell>
          <table:table-cell office:value-type="string" table:style-name="ce11">
            <text:p><text:span text:style-name="T4">MINDLOG SOLUCOES INTELIGENTES LTDA CNPJ 37.836.532/0005-05</text:span></text:p>
          </table:table-cell>
          <table:table-cell office:value-type="string" table:style-name="ce11">
            <text:p><text:span text:style-name="T4">Transportes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112.75" table:style-name="ce16">
            <text:p>112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.75" table:style-name="ce16">
            <text:p>112,7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Recibo - 112024</text:span></text:p>
          </table:table-cell>
          <table:table-cell office:value-type="float" office:value="112502" table:style-name="ce12">
            <text:p>112502</text:p>
          </table:table-cell>
          <table:table-cell office:value-type="string" table:style-name="ce11">
            <text:p><text:span text:style-name="T4">PRISCILA DE MELO CPF 033.571.885-03</text:span></text:p>
          </table:table-cell>
          <table:table-cell office:value-type="string" table:style-name="ce11">
            <text:p><text:span text:style-name="T4">Locação de Imóvel PF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1-25T00:00:00" table:style-name="ce14">
            <text:p>25/11/2024</text:p>
          </table:table-cell>
          <table:table-cell office:value-type="float" office:value="756.43" table:style-name="ce16">
            <text:p>756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6.43" table:style-name="ce16">
            <text:p>756,4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6</text:span></text:p>
          </table:table-cell>
          <table:table-cell office:value-type="float" office:value="192404" table:style-name="ce12">
            <text:p>192404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1-26T00:00:00" table:style-name="ce14">
            <text:p>26/11/2024</text:p>
          </table:table-cell>
          <table:table-cell office:value-type="float" office:value="39.869999999999997" table:style-name="ce16">
            <text:p>39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.869999999999997" table:style-name="ce16">
            <text:p>39,87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844</text:span></text:p>
          </table:table-cell>
          <table:table-cell office:value-type="float" office:value="112801" table:style-name="ce12">
            <text:p>112801</text:p>
          </table:table-cell>
          <table:table-cell office:value-type="string" table:style-name="ce11">
            <text:p><text:span text:style-name="T4">ESTRELA DE FOGO EXTINTORES E SOLUCOES CONTRA INCENDIO LTDA CNPJ 47.898.639/0001-08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11-08T00:00:00" table:style-name="ce13">
            <text:p>08/11/2024</text:p>
          </table:table-cell>
          <table:table-cell office:value-type="date" office:date-value="2024-11-28T00:00:00" table:style-name="ce14">
            <text:p>28/11/2024</text:p>
          </table:table-cell>
          <table:table-cell office:value-type="float" office:value="400" table:style-name="ce16">
            <text:p>4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" table:style-name="ce16">
            <text:p>40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613.38" table:style-name="ce16">
            <text:p>61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3.38" table:style-name="ce16">
            <text:p>613,3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341.25" table:style-name="ce16">
            <text:p>341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.25" table:style-name="ce16">
            <text:p>341,2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472.1" table:style-name="ce15">
            <text:p>1.47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2.1" table:style-name="ce15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472.1" table:style-name="ce15">
            <text:p>1.47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2.1" table:style-name="ce15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2054.89" table:style-name="ce15">
            <text:p>2.054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54.89" table:style-name="ce15">
            <text:p>2.054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245.3900000000001" table:style-name="ce15">
            <text:p>1.245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45.3900000000001" table:style-name="ce15">
            <text:p>1.245,3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348.8" table:style-name="ce15">
            <text:p>1.348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48.8" table:style-name="ce15">
            <text:p>1.348,8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819" table:style-name="ce16">
            <text:p>8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" table:style-name="ce16">
            <text:p>8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613.38" table:style-name="ce16">
            <text:p>613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3.38" table:style-name="ce16">
            <text:p>613,3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472.1" table:style-name="ce15">
            <text:p>1.47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2.1" table:style-name="ce15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472.1" table:style-name="ce15">
            <text:p>1.47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2.1" table:style-name="ce15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819" table:style-name="ce16">
            <text:p>81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9" table:style-name="ce16">
            <text:p>819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472.1" table:style-name="ce15">
            <text:p>1.47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2.1" table:style-name="ce15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472.1" table:style-name="ce15">
            <text:p>1.472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72.1" table:style-name="ce15">
            <text:p>1.472,1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1930.35" table:style-name="ce15">
            <text:p>1.93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30.35" table:style-name="ce15">
            <text:p>1.930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981.4" table:style-name="ce16">
            <text:p>981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1.4" table:style-name="ce16">
            <text:p>981,4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7468" table:style-name="ce12">
            <text:p>27468</text:p>
          </table:table-cell>
          <table:table-cell office:value-type="string" table:style-name="ce11">
            <text:p><text:span text:style-name="T4">MARIA APARECIDA DA CONCEIÇÃO FURTADO CPF 705.901.413-6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273" table:style-name="ce16">
            <text:p>27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" table:style-name="ce16">
            <text:p>27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63877" table:style-name="ce12">
            <text:p>63877</text:p>
          </table:table-cell>
          <table:table-cell office:value-type="string" table:style-name="ce11">
            <text:p><text:span text:style-name="T4">PATRICIA DA SILVA MEIRELES OLIVEIRA CPF 335.145.868-1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245.35" table:style-name="ce16">
            <text:p>245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5.35" table:style-name="ce16">
            <text:p>245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65717" table:style-name="ce12">
            <text:p>65717</text:p>
          </table:table-cell>
          <table:table-cell office:value-type="string" table:style-name="ce11">
            <text:p><text:span text:style-name="T4">PATRICIA CAVALCANTE DOS SANTOS CPF 368.685.57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245.35" table:style-name="ce16">
            <text:p>245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5.35" table:style-name="ce16">
            <text:p>245,3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934.04" table:style-name="ce16">
            <text:p>934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34.04" table:style-name="ce16">
            <text:p>934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Adiantamento</text:span></text:p>
            <text:p><text:span text:style-name="T4">- 13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477.75" table:style-name="ce16">
            <text:p>477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7.75" table:style-name="ce16">
            <text:p>477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1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1-29T00:00:00" table:style-name="ce13">
            <text:p>29/11/2024</text:p>
          </table:table-cell>
          <table:table-cell office:value-type="date" office:date-value="2024-11-29T00:00:00" table:style-name="ce14">
            <text:p>29/11/2024</text:p>
          </table:table-cell>
          <table:table-cell office:value-type="float" office:value="2023.18" table:style-name="ce15">
            <text:p>2.023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3.18" table:style-name="ce15">
            <text:p>2.023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1-30T00:00:00" table:style-name="ce14">
            <text:p>30/11/2024</text:p>
          </table:table-cell>
          <table:table-cell office:value-type="float" office:value="683.51" table:style-name="ce16">
            <text:p>683,5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83.51" table:style-name="ce16">
            <text:p>683,5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2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1-30T00:00:00" table:style-name="ce14">
            <text:p>30/11/2024</text:p>
          </table:table-cell>
          <table:table-cell office:value-type="float" office:value="38.5" table:style-name="ce16">
            <text:p>38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.5" table:style-name="ce16">
            <text:p>38,5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3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1-30T00:00:00" table:style-name="ce14">
            <text:p>30/11/2024</text:p>
          </table:table-cell>
          <table:table-cell office:value-type="float" office:value="1094.53" table:style-name="ce15">
            <text:p>1.094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4.53" table:style-name="ce15">
            <text:p>1.094,5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7468" table:style-name="ce12">
            <text:p>27468</text:p>
          </table:table-cell>
          <table:table-cell office:value-type="string" table:style-name="ce11">
            <text:p><text:span text:style-name="T4">MARIA APARECIDA DA CONCEIÇÃO FURTADO CPF 705.901.413-68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520.14" table:style-name="ce15">
            <text:p>1.520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20.14" table:style-name="ce15">
            <text:p>1.520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637.34" table:style-name="ce15">
            <text:p>1.637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37.34" table:style-name="ce15">
            <text:p>1.637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837.48" table:style-name="ce15">
            <text:p>1.837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7.48" table:style-name="ce15">
            <text:p>1.837,4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476.91" table:style-name="ce15">
            <text:p>2.476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76.91" table:style-name="ce15">
            <text:p>2.476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3610.89" table:style-name="ce15">
            <text:p>3.610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10.89" table:style-name="ce15">
            <text:p>3.610,8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663.14" table:style-name="ce15">
            <text:p>1.663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63.14" table:style-name="ce15">
            <text:p>1.663,1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699.38" table:style-name="ce15">
            <text:p>1.699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99.38" table:style-name="ce15">
            <text:p>1.699,3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752.28" table:style-name="ce15">
            <text:p>1.752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2.28" table:style-name="ce15">
            <text:p>1.752,2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512.3200000000002" table:style-name="ce15">
            <text:p>2.512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12.3200000000002" table:style-name="ce15">
            <text:p>2.512,3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823.03" table:style-name="ce15">
            <text:p>2.823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23.03" table:style-name="ce15">
            <text:p>2.823,0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879.34" table:style-name="ce15">
            <text:p>2.87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9.34" table:style-name="ce15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879.34" table:style-name="ce15">
            <text:p>2.87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9.34" table:style-name="ce15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879.34" table:style-name="ce15">
            <text:p>2.87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9.34" table:style-name="ce15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2886.86" table:style-name="ce15">
            <text:p>2.886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6.86" table:style-name="ce15">
            <text:p>2.886,8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3841.59" table:style-name="ce15">
            <text:p>3.841,5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841.59" table:style-name="ce15">
            <text:p>3.841,5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12024</text:span></text:p>
          </table:table-cell>
          <table:table-cell office:value-type="float" office:value="120202" table:style-name="ce12">
            <text:p>120202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4646.9799999999996" table:style-name="ce15">
            <text:p>4.646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46.9799999999996" table:style-name="ce15">
            <text:p>4.646,9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12024</text:span></text:p>
          </table:table-cell>
          <table:table-cell office:value-type="float" office:value="120203" table:style-name="ce12">
            <text:p>1202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Salários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580.87" table:style-name="ce16">
            <text:p>580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80.87" table:style-name="ce16">
            <text:p>580,8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12024</text:span></text:p>
          </table:table-cell>
          <table:table-cell office:value-type="float" office:value="120203" table:style-name="ce12">
            <text:p>1202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RRF s/ Proventos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540.20000000000005" table:style-name="ce16">
            <text:p>540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40.20000000000005" table:style-name="ce16">
            <text:p>540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Darf - 112024</text:span></text:p>
          </table:table-cell>
          <table:table-cell office:value-type="float" office:value="120203" table:style-name="ce12">
            <text:p>120203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Patronal e Empregados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9718.75" table:style-name="ce15">
            <text:p>19.718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18.75" table:style-name="ce15">
            <text:p>19.718,7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0201" table:style-name="ce12">
            <text:p>1202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1-21T00:00:00" table:style-name="ce13">
            <text:p>21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470.38" table:style-name="ce16">
            <text:p>470,3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0.38" table:style-name="ce16">
            <text:p>470,38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0201" table:style-name="ce12">
            <text:p>120201</text:p>
          </table:table-cell>
          <table:table-cell office:value-type="string" table:style-name="ce6">
            <text:p><text:span text:style-name="T4">EDP SAO PAULO DISTRIBUICAO DE ENERGIA</text:span></text:p>
            <text:p><text:span text:style-name="T4">S.A. CNPJ 02.302.100/0001-06</text:span></text:p>
          </table:table-cell>
          <table:table-cell office:value-type="string" table:style-name="ce11">
            <text:p><text:span text:style-name="T4">Energia Elétrica</text:span></text:p>
          </table:table-cell>
          <table:table-cell office:value-type="date" office:date-value="2024-11-21T00:00:00" table:style-name="ce13">
            <text:p>21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9.86" table:style-name="ce16">
            <text:p>9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86" table:style-name="ce16">
            <text:p>9,86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12024</text:span></text:p>
          </table:table-cell>
          <table:table-cell office:value-type="float" office:value="120202" table:style-name="ce12">
            <text:p>120202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s/ 13º salário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2T00:00:00" table:style-name="ce14">
            <text:p>02/12/2024</text:p>
          </table:table-cell>
          <table:table-cell office:value-type="float" office:value="1741.91" table:style-name="ce15">
            <text:p>1.741,9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41.91" table:style-name="ce15">
            <text:p>1.741,9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63877" table:style-name="ce12">
            <text:p>63877</text:p>
          </table:table-cell>
          <table:table-cell office:value-type="string" table:style-name="ce11">
            <text:p><text:span text:style-name="T4">PATRICIA DA SILVA MEIRELES OLIVEIRA CPF 335.145.868-1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3T00:00:00" table:style-name="ce14">
            <text:p>03/12/2024</text:p>
          </table:table-cell>
          <table:table-cell office:value-type="float" office:value="2224.4299999999998" table:style-name="ce15">
            <text:p>2.224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24.4299999999998" table:style-name="ce15">
            <text:p>2.224,4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65717" table:style-name="ce12">
            <text:p>65717</text:p>
          </table:table-cell>
          <table:table-cell office:value-type="string" table:style-name="ce11">
            <text:p><text:span text:style-name="T4">PATRICIA CAVALCANTE DOS SANTOS CPF 368.685.57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3T00:00:00" table:style-name="ce14">
            <text:p>03/12/2024</text:p>
          </table:table-cell>
          <table:table-cell office:value-type="float" office:value="2403.04" table:style-name="ce15">
            <text:p>2.403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03.04" table:style-name="ce15">
            <text:p>2.403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3T00:00:00" table:style-name="ce14">
            <text:p>03/12/2024</text:p>
          </table:table-cell>
          <table:table-cell office:value-type="float" office:value="2876.79" table:style-name="ce15">
            <text:p>2.876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6.79" table:style-name="ce15">
            <text:p>2.876,7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3T00:00:00" table:style-name="ce14">
            <text:p>03/12/2024</text:p>
          </table:table-cell>
          <table:table-cell office:value-type="float" office:value="2879.34" table:style-name="ce15">
            <text:p>2.87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9.34" table:style-name="ce15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1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03T00:00:00" table:style-name="ce14">
            <text:p>03/12/2024</text:p>
          </table:table-cell>
          <table:table-cell office:value-type="float" office:value="2879.34" table:style-name="ce15">
            <text:p>2.87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79.34" table:style-name="ce15">
            <text:p>2.879,3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epósito e Transferência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office:value-type="float" office:value="133856" table:style-name="ce12">
            <text:p>133856</text:p>
          </table:table-cell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03T00:00:00" table:style-name="ce13">
            <text:p>03/12/2024</text:p>
          </table:table-cell>
          <table:table-cell office:value-type="date" office:date-value="2024-12-03T00:00:00" table:style-name="ce14">
            <text:p>03/12/2024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0" table:style-name="ce15">
            <text:p>1.120,00</text:p>
          </table:table-cell>
          <table:table-cell table:style-name="ce6"/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ﬁscal de serviços - 13700838</text:span></text:p>
          </table:table-cell>
          <table:table-cell office:value-type="float" office:value="120501" table:style-name="ce12">
            <text:p>120501</text:p>
          </table:table-cell>
          <table:table-cell office:value-type="string" table:style-name="ce11">
            <text:p><text:span text:style-name="T4">VERISURE BRASIL MONITORAMENTO DE ALARMES S.A CNPJ 11.660.106/0001-38</text:span></text:p>
          </table:table-cell>
          <table:table-cell office:value-type="string" table:style-name="ce11">
            <text:p><text:span text:style-name="T4">Monitoramento e Controle de Alarme PJ</text:span></text:p>
          </table:table-cell>
          <table:table-cell office:value-type="date" office:date-value="2024-11-04T00:00:00" table:style-name="ce13">
            <text:p>04/11/2024</text:p>
          </table:table-cell>
          <table:table-cell office:value-type="date" office:date-value="2024-12-05T00:00:00" table:style-name="ce14">
            <text:p>05/12/2024</text:p>
          </table:table-cell>
          <table:table-cell office:value-type="float" office:value="181.32" table:style-name="ce16">
            <text:p>181,3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1.32" table:style-name="ce16">
            <text:p>181,3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200</text:span></text:p>
          </table:table-cell>
          <table:table-cell office:value-type="float" office:value="120601" table:style-name="ce12">
            <text:p>120601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12-02T00:00:00" table:style-name="ce13">
            <text:p>02/12/2024</text:p>
          </table:table-cell>
          <table:table-cell office:value-type="date" office:date-value="2024-12-06T00:00:00" table:style-name="ce14">
            <text:p>06/12/2024</text:p>
          </table:table-cell>
          <table:table-cell office:value-type="float" office:value="4466.3999999999996" table:style-name="ce15">
            <text:p>4.466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6.3999999999996" table:style-name="ce15">
            <text:p>4.466,4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202</text:span></text:p>
          </table:table-cell>
          <table:table-cell office:value-type="float" office:value="120602" table:style-name="ce12">
            <text:p>120602</text:p>
          </table:table-cell>
          <table:table-cell office:value-type="string" table:style-name="ce11">
            <text:p><text:span text:style-name="T4">NOVA UNIAO LTDA CNPJ 51.245.419/0001-44</text:span></text:p>
          </table:table-cell>
          <table:table-cell office:value-type="string" table:style-name="ce11">
            <text:p><text:span text:style-name="T4">Brinquedos Infantis</text:span></text:p>
          </table:table-cell>
          <table:table-cell office:value-type="date" office:date-value="2024-12-05T00:00:00" table:style-name="ce13">
            <text:p>05/12/2024</text:p>
          </table:table-cell>
          <table:table-cell office:value-type="date" office:date-value="2024-12-06T00:00:00" table:style-name="ce14">
            <text:p>06/12/2024</text:p>
          </table:table-cell>
          <table:table-cell office:value-type="float" office:value="12350" table:style-name="ce15">
            <text:p>12.3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350" table:style-name="ce15">
            <text:p>12.350,00</text:p>
          </table:table-cell>
          <table:table-cell office:value-type="string" table:style-name="ce11">
            <text:p><text:span text:style-name="T4">Permanente Creche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94</text:span></text:p>
          </table:table-cell>
          <table:table-cell office:value-type="float" office:value="121005" table:style-name="ce12">
            <text:p>121005</text:p>
          </table:table-cell>
          <table:table-cell office:value-type="string" table:style-name="ce11">
            <text:p><text:span text:style-name="T4">DESING INFO SOLUCOES LTDA CNPJ 54.828.303/0001-26</text:span></text:p>
          </table:table-cell>
          <table:table-cell office:value-type="string" table:style-name="ce11">
            <text:p><text:span text:style-name="T4">Manutenção de Softwares e Hardwares</text:span></text:p>
          </table:table-cell>
          <table:table-cell office:value-type="date" office:date-value="2024-12-03T00:00:00" table:style-name="ce13">
            <text:p>03/12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200" table:style-name="ce16">
            <text:p>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002" table:style-name="ce12">
            <text:p>121002</text:p>
          </table:table-cell>
          <table:table-cell office:value-type="string" table:style-name="ce11">
            <text:p><text:span text:style-name="T4">PROAGIR CLUBE DE BENEFICIOS SOCIAIS CNPJ 34.002.229/0001-87</text:span></text:p>
          </table:table-cell>
          <table:table-cell office:value-type="string" table:style-name="ce11">
            <text:p><text:span text:style-name="T4">Contribuição Bem Estar Social</text:span></text:p>
          </table:table-cell>
          <table:table-cell office:value-type="date" office:date-value="2024-11-26T00:00:00" table:style-name="ce13">
            <text:p>26/11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367.2" table:style-name="ce16">
            <text:p>367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7.2" table:style-name="ce16">
            <text:p>367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003" table:style-name="ce12">
            <text:p>121003</text:p>
          </table:table-cell>
          <table:table-cell office:value-type="string" table:style-name="ce11">
            <text:p><text:span text:style-name="T4">SINDBENEFICENTE CNPJ 12.403.462/0001-39</text:span></text:p>
          </table:table-cell>
          <table:table-cell office:value-type="string" table:style-name="ce11">
            <text:p><text:span text:style-name="T4">Contribuição Assistencial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539.64" table:style-name="ce16">
            <text:p>539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9.64" table:style-name="ce16">
            <text:p>539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007" table:style-name="ce12">
            <text:p>121007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561.97" table:style-name="ce16">
            <text:p>561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1.97" table:style-name="ce16">
            <text:p>561,9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1536 122024</text:span></text:p>
          </table:table-cell>
          <table:table-cell office:value-type="float" office:value="121001" table:style-name="ce12">
            <text:p>121001</text:p>
          </table:table-cell>
          <table:table-cell office:value-type="string" table:style-name="ce11">
            <text:p><text:span text:style-name="T4">VIDAS REAIS CENTRO DE SOLUCOES ADMINISTRATIVAS LTDA CNPJ 43.903.919/0001-06</text:span></text:p>
          </table:table-cell>
          <table:table-cell office:value-type="string" table:style-name="ce11">
            <text:p><text:span text:style-name="T4">Exames Clínicos e Laboratoriais PJ</text:span></text:p>
          </table:table-cell>
          <table:table-cell office:value-type="date" office:date-value="2024-12-05T00:00:00" table:style-name="ce13">
            <text:p>05/12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903" table:style-name="ce16">
            <text:p>90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03" table:style-name="ce16">
            <text:p>903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2161</text:span></text:p>
          </table:table-cell>
          <table:table-cell office:value-type="float" office:value="121004" table:style-name="ce12">
            <text:p>121004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Manutenção/Limpeza Caixa D Água PJ</text:span></text:p>
          </table:table-cell>
          <table:table-cell office:value-type="date" office:date-value="2024-12-04T00:00:00" table:style-name="ce13">
            <text:p>04/12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650" table:style-name="ce16">
            <text:p>6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50" table:style-name="ce16">
            <text:p>650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37</text:span></text:p>
          </table:table-cell>
          <table:table-cell office:value-type="float" office:value="121006" table:style-name="ce12">
            <text:p>121006</text:p>
          </table:table-cell>
          <table:table-cell office:value-type="string" table:style-name="ce11">
            <text:p><text:span text:style-name="T4">DEPOSITO SOBERANA CASA E CONSTRUCAO LTDA CNPJ 24.941.417/0001-17</text:span></text:p>
          </table:table-cell>
          <table:table-cell office:value-type="string" table:style-name="ce11">
            <text:p><text:span text:style-name="T4">Materiais de Manutenção Predial</text:span></text:p>
          </table:table-cell>
          <table:table-cell office:value-type="date" office:date-value="2024-11-13T00:00:00" table:style-name="ce13">
            <text:p>13/11/2024</text:p>
          </table:table-cell>
          <table:table-cell office:value-type="date" office:date-value="2024-12-10T00:00:00" table:style-name="ce14">
            <text:p>10/12/2024</text:p>
          </table:table-cell>
          <table:table-cell office:value-type="float" office:value="276" table:style-name="ce16">
            <text:p>27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" table:style-name="ce16">
            <text:p>276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25</text:span></text:p>
          </table:table-cell>
          <table:table-cell office:value-type="float" office:value="121101" table:style-name="ce12">
            <text:p>121101</text:p>
          </table:table-cell>
          <table:table-cell office:value-type="string" table:style-name="ce11">
            <text:p><text:span text:style-name="T4">57.676.860 MATEUS VINICIUS DOS SANTOS CNPJ 57.676.860/0001-67</text:span></text:p>
          </table:table-cell>
          <table:table-cell office:value-type="string" table:style-name="ce11">
            <text:p><text:span text:style-name="T4">Alimentos para Refeições (equipe)</text:span></text:p>
          </table:table-cell>
          <table:table-cell office:value-type="date" office:date-value="2024-12-10T00:00:00" table:style-name="ce13">
            <text:p>10/12/2024</text:p>
          </table:table-cell>
          <table:table-cell office:value-type="date" office:date-value="2024-12-11T00:00:00" table:style-name="ce14">
            <text:p>11/12/2024</text:p>
          </table:table-cell>
          <table:table-cell office:value-type="float" office:value="8051.85" table:style-name="ce15">
            <text:p>8.051,8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51.85" table:style-name="ce15">
            <text:p>8.051,8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203</text:span></text:p>
          </table:table-cell>
          <table:table-cell office:value-type="float" office:value="121102" table:style-name="ce12">
            <text:p>121102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12-11T00:00:00" table:style-name="ce13">
            <text:p>11/12/2024</text:p>
          </table:table-cell>
          <table:table-cell office:value-type="date" office:date-value="2024-12-11T00:00:00" table:style-name="ce14">
            <text:p>11/12/2024</text:p>
          </table:table-cell>
          <table:table-cell office:value-type="float" office:value="3990" table:style-name="ce15">
            <text:p>3.9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90" table:style-name="ce15">
            <text:p>3.99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103" table:style-name="ce12">
            <text:p>121103</text:p>
          </table:table-cell>
          <table:table-cell office:value-type="string" table:style-name="ce11">
            <text:p><text:span text:style-name="T4">CIA DE SANEAMENTO BASICO DO ESTADO DE SAO PAULO SABESP CNPJ 43.776.517/0001-80</text:span></text:p>
          </table:table-cell>
          <table:table-cell office:value-type="string" table:style-name="ce11">
            <text:p><text:span text:style-name="T4">Água e Esgoto</text:span></text:p>
          </table:table-cell>
          <table:table-cell office:value-type="date" office:date-value="2024-11-19T00:00:00" table:style-name="ce13">
            <text:p>19/11/2024</text:p>
          </table:table-cell>
          <table:table-cell office:value-type="date" office:date-value="2024-12-11T00:00:00" table:style-name="ce14">
            <text:p>11/12/2024</text:p>
          </table:table-cell>
          <table:table-cell office:value-type="float" office:value="3388.25" table:style-name="ce15">
            <text:p>3.388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8.25" table:style-name="ce15">
            <text:p>3.388,2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366071" table:style-name="ce12">
            <text:p>366071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11T00:00:00" table:style-name="ce13">
            <text:p>11/12/2024</text:p>
          </table:table-cell>
          <table:table-cell office:value-type="date" office:date-value="2024-12-11T00:00:00" table:style-name="ce14">
            <text:p>11/12/2024</text:p>
          </table:table-cell>
          <table:table-cell office:value-type="float" office:value="20" table:style-name="ce16">
            <text:p>2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" table:style-name="ce16">
            <text:p>2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2157</text:span></text:p>
          </table:table-cell>
          <table:table-cell office:value-type="float" office:value="121201" table:style-name="ce12">
            <text:p>121201</text:p>
          </table:table-cell>
          <table:table-cell office:value-type="string" table:style-name="ce11">
            <text:p><text:span text:style-name="T4">BANTINI SERVICOS DE ENGENHARIA LTDA CNPJ 29.458.610/0001-15</text:span></text:p>
          </table:table-cell>
          <table:table-cell office:value-type="string" table:style-name="ce11">
            <text:p><text:span text:style-name="T4">Serviços de Engenharia PJ</text:span></text:p>
          </table:table-cell>
          <table:table-cell office:value-type="date" office:date-value="2024-12-04T00:00:00" table:style-name="ce13">
            <text:p>04/12/2024</text:p>
          </table:table-cell>
          <table:table-cell office:value-type="date" office:date-value="2024-12-12T00:00:00" table:style-name="ce14">
            <text:p>12/12/2024</text:p>
          </table:table-cell>
          <table:table-cell office:value-type="float" office:value="1200" table:style-name="ce15">
            <text:p>1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7199</text:span></text:p>
          </table:table-cell>
          <table:table-cell office:value-type="float" office:value="121601" table:style-name="ce12">
            <text:p>121601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12-04T00:00:00" table:style-name="ce13">
            <text:p>04/12/2024</text:p>
          </table:table-cell>
          <table:table-cell office:value-type="date" office:date-value="2024-12-16T00:00:00" table:style-name="ce14">
            <text:p>16/12/2024</text:p>
          </table:table-cell>
          <table:table-cell office:value-type="float" office:value="508.3" table:style-name="ce16">
            <text:p>50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.3" table:style-name="ce16">
            <text:p>508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22024</text:span></text:p>
          </table:table-cell>
          <table:table-cell office:value-type="float" office:value="121701" table:style-name="ce12">
            <text:p>121701</text:p>
          </table:table-cell>
          <table:table-cell office:value-type="string" table:style-name="ce11">
            <text:p><text:span text:style-name="T4">PAPER POINT UTILIDADES LTDA CNPJ 41.227.964/0001-54</text:span></text:p>
          </table:table-cell>
          <table:table-cell office:value-type="string" table:style-name="ce11">
            <text:p><text:span text:style-name="T4">Higiene e Limpeza</text:span></text:p>
          </table:table-cell>
          <table:table-cell office:value-type="date" office:date-value="2024-12-12T00:00:00" table:style-name="ce13">
            <text:p>12/12/2024</text:p>
          </table:table-cell>
          <table:table-cell office:value-type="date" office:date-value="2024-12-17T00:00:00" table:style-name="ce14">
            <text:p>17/12/2024</text:p>
          </table:table-cell>
          <table:table-cell office:value-type="float" office:value="4362.43" table:style-name="ce15">
            <text:p>4.362,4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62.43" table:style-name="ce15">
            <text:p>4.362,4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308318" table:style-name="ce12">
            <text:p>308318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17T00:00:00" table:style-name="ce13">
            <text:p>17/12/2024</text:p>
          </table:table-cell>
          <table:table-cell office:value-type="date" office:date-value="2024-12-17T00:00:00" table:style-name="ce14">
            <text:p>17/12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22024</text:span></text:p>
          </table:table-cell>
          <table:table-cell office:value-type="float" office:value="121801" table:style-name="ce12">
            <text:p>121801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pedagógicos/brinque dos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8463.9" table:style-name="ce15">
            <text:p>8.463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63.9" table:style-name="ce15">
            <text:p>8.463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472118</text:span></text:p>
          </table:table-cell>
          <table:table-cell office:value-type="float" office:value="121802" table:style-name="ce12">
            <text:p>121802</text:p>
          </table:table-cell>
          <table:table-cell office:value-type="string" table:style-name="ce11">
            <text:p><text:span text:style-name="T4">ALELO S.A CNPJ 04.740.876/0001-25</text:span></text:p>
          </table:table-cell>
          <table:table-cell office:value-type="string" table:style-name="ce11">
            <text:p><text:span text:style-name="T4">Vale Alimentação/Refeição (empregados)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4300" table:style-name="ce15">
            <text:p>4.3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00" table:style-name="ce15">
            <text:p>4.300,0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122024</text:span></text:p>
          </table:table-cell>
          <table:table-cell office:value-type="float" office:value="121803" table:style-name="ce12">
            <text:p>121803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96.36" table:style-name="ce16">
            <text:p>96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.36" table:style-name="ce16">
            <text:p>96,36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22024</text:span></text:p>
          </table:table-cell>
          <table:table-cell office:value-type="float" office:value="121804" table:style-name="ce12">
            <text:p>121804</text:p>
          </table:table-cell>
          <table:table-cell office:value-type="string" table:style-name="ce11">
            <text:p><text:span text:style-name="T4">TELEFONICA BRASIL S.A CNPJ 02.558.157/0001-62</text:span></text:p>
          </table:table-cell>
          <table:table-cell office:value-type="string" table:style-name="ce11">
            <text:p><text:span text:style-name="T4">Telefone e Internet</text:span></text:p>
          </table:table-cell>
          <table:table-cell office:value-type="date" office:date-value="2024-12-09T00:00:00" table:style-name="ce13">
            <text:p>09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229.99" table:style-name="ce16">
            <text:p>229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.99" table:style-name="ce16">
            <text:p>229,9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16904</text:span></text:p>
          </table:table-cell>
          <table:table-cell office:value-type="float" office:value="121805" table:style-name="ce12">
            <text:p>121805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11-22T00:00:00" table:style-name="ce13">
            <text:p>22/11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508.3" table:style-name="ce16">
            <text:p>508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.3" table:style-name="ce16">
            <text:p>508,3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1731 13</text:span></text:p>
          </table:table-cell>
          <table:table-cell office:value-type="float" office:value="121806" table:style-name="ce12">
            <text:p>121806</text:p>
          </table:table-cell>
          <table:table-cell office:value-type="string" table:style-name="ce11">
            <text:p><text:span text:style-name="T4">RESINFOR CONTABILIDADE E GESTÃO EMPRESARIAL LTDA CNPJ 05.502.931/0001-01</text:span></text:p>
          </table:table-cell>
          <table:table-cell office:value-type="string" table:style-name="ce11">
            <text:p><text:span text:style-name="T4">Serviços Contábeis PJ</text:span></text:p>
          </table:table-cell>
          <table:table-cell office:value-type="date" office:date-value="2024-12-02T00:00:00" table:style-name="ce13">
            <text:p>02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4400" table:style-name="ce15">
            <text:p>4.4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00" table:style-name="ce15">
            <text:p>4.4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2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Fatura - 112024</text:span></text:p>
          </table:table-cell>
          <table:table-cell office:value-type="float" office:value="121807" table:style-name="ce12">
            <text:p>121807</text:p>
          </table:table-cell>
          <table:table-cell office:value-type="string" table:style-name="ce11">
            <text:p><text:span text:style-name="T4">GUARUPASS - ASSOCIACAO DAS CONCESSIONARIAS DE TRANSPORTE URBANO DE PASSAGEIROS DE GUARULHOS E REGIAO CNPJ 74.504.937/0001-30</text:span></text:p>
          </table:table-cell>
          <table:table-cell office:value-type="string" table:style-name="ce11">
            <text:p><text:span text:style-name="T4">Auxilio/Vale Transporte</text:span></text:p>
          </table:table-cell>
          <table:table-cell office:value-type="date" office:date-value="2024-11-25T00:00:00" table:style-name="ce13">
            <text:p>25/11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842.95" table:style-name="ce16">
            <text:p>842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42.95" table:style-name="ce16">
            <text:p>842,95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Carnê - 122024</text:span></text:p>
          </table:table-cell>
          <table:table-cell office:value-type="float" office:value="121808" table:style-name="ce12">
            <text:p>12180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mposto Predial e Territorial Urbano</text:span></text:p>
          </table:table-cell>
          <table:table-cell office:value-type="date" office:date-value="2024-12-08T00:00:00" table:style-name="ce13">
            <text:p>0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87.6" table:style-name="ce16">
            <text:p>87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7.6" table:style-name="ce16">
            <text:p>87,60</text:p>
          </table:table-cell>
          <table:table-cell office:value-type="string" table:style-name="ce11">
            <text:p><text:span text:style-name="T4">Loc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218392" table:style-name="ce12">
            <text:p>218392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 salário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521.37" table:style-name="ce16">
            <text:p>521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1.37" table:style-name="ce16">
            <text:p>521,3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63877" table:style-name="ce12">
            <text:p>63877</text:p>
          </table:table-cell>
          <table:table-cell office:value-type="string" table:style-name="ce11">
            <text:p><text:span text:style-name="T4">PATRICIA DA SILVA MEIRELES OLIVEIRA CPF 335.145.868-1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208.55" table:style-name="ce16">
            <text:p>20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8.55" table:style-name="ce16">
            <text:p>208,5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294.69" table:style-name="ce16">
            <text:p>294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4.69" table:style-name="ce16">
            <text:p>294,69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65717" table:style-name="ce12">
            <text:p>65717</text:p>
          </table:table-cell>
          <table:table-cell office:value-type="string" table:style-name="ce11">
            <text:p><text:span text:style-name="T4">PATRICIA CAVALCANTE DOS SANTOS CPF 368.685.57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208.55" table:style-name="ce16">
            <text:p>208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8.55" table:style-name="ce16">
            <text:p>208,5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215.95" table:style-name="ce15">
            <text:p>1.215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5.95" table:style-name="ce15">
            <text:p>1.215,9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210.96" table:style-name="ce15">
            <text:p>1.21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0.96" table:style-name="ce15">
            <text:p>1.210,9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787.1" table:style-name="ce16">
            <text:p>787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7.1" table:style-name="ce16">
            <text:p>787,1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6">
            <text:p><text:span text:style-name="T4">Nota ﬁscal de serviços - 274</text:span></text:p>
            <text:p><text:span text:style-name="T4">122024</text:span></text:p>
          </table:table-cell>
          <table:table-cell office:value-type="float" office:value="17413" table:style-name="ce12">
            <text:p>17413</text:p>
          </table:table-cell>
          <table:table-cell office:value-type="string" table:style-name="ce6">
            <text:p><text:span text:style-name="T4">MATEUS FERREIRA PEDRO 32665935880 CNPJ</text:span></text:p>
            <text:p><text:span text:style-name="T4">25.082.731/0001-54</text:span></text:p>
          </table:table-cell>
          <table:table-cell office:value-type="string" table:style-name="ce11">
            <text:p><text:span text:style-name="T4">Professor de Música PJ</text:span></text:p>
          </table:table-cell>
          <table:table-cell office:value-type="date" office:date-value="2024-12-03T00:00:00" table:style-name="ce13">
            <text:p>03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800" table:style-name="ce16">
            <text:p>8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541.68" table:style-name="ce15">
            <text:p>1.541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41.68" table:style-name="ce15">
            <text:p>1.541,6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042.4000000000001" table:style-name="ce15">
            <text:p>1.04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42.4000000000001" table:style-name="ce15">
            <text:p>1.042,4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126.27" table:style-name="ce15">
            <text:p>1.126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6.27" table:style-name="ce15">
            <text:p>1.126,2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703.68" table:style-name="ce16">
            <text:p>703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3.68" table:style-name="ce16">
            <text:p>703,6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521.37" table:style-name="ce16">
            <text:p>521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1.37" table:style-name="ce16">
            <text:p>521,3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210.96" table:style-name="ce15">
            <text:p>1.21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0.96" table:style-name="ce15">
            <text:p>1.210,9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210.96" table:style-name="ce15">
            <text:p>1.21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0.96" table:style-name="ce15">
            <text:p>1.210,9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539.75" table:style-name="ce16">
            <text:p>539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9.75" table:style-name="ce16">
            <text:p>539,7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703.68" table:style-name="ce16">
            <text:p>703,6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3.68" table:style-name="ce16">
            <text:p>703,6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210.96" table:style-name="ce15">
            <text:p>1.21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0.96" table:style-name="ce15">
            <text:p>1.210,9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210.96" table:style-name="ce15">
            <text:p>1.210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10.96" table:style-name="ce15">
            <text:p>1.210,96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7">
            <text:p><text:span text:style-name="T4">Holerite - 13°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455.3" table:style-name="ce15">
            <text:p>1.455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55.3" table:style-name="ce15">
            <text:p>1.455,30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825.93" table:style-name="ce16">
            <text:p>825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5.93" table:style-name="ce16">
            <text:p>825,9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</text:span></text:p>
          </table:table-cell>
          <table:table-cell office:value-type="float" office:value="27468" table:style-name="ce12">
            <text:p>27468</text:p>
          </table:table-cell>
          <table:table-cell office:value-type="string" table:style-name="ce11">
            <text:p><text:span text:style-name="T4">MARIA APARECIDA DA CONCEIÇÃO FURTADO CPF 705.901.413-6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235.45" table:style-name="ce16">
            <text:p>235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5.45" table:style-name="ce16">
            <text:p>235,45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3°</text:span></text:p>
          </table:table-cell>
          <table:table-cell office:value-type="float" office:value="27468" table:style-name="ce12">
            <text:p>27468</text:p>
          </table:table-cell>
          <table:table-cell office:value-type="string" table:style-name="ce11">
            <text:p><text:span text:style-name="T4">MARIA APARECIDA DA CONCEIÇÃO FURTADO CPF 705.901.413-68</text:span></text:p>
          </table:table-cell>
          <table:table-cell office:value-type="string" table:style-name="ce11">
            <text:p><text:span text:style-name="T4">Décimo Terceiro Salário</text:span></text:p>
          </table:table-cell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0.3" table:style-name="ce16">
            <text:p>0,3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3" table:style-name="ce16">
            <text:p>0,3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passe (C)</text:span></text:p>
          </table:table-cell>
          <table:table-cell office:value-type="float" office:value="-122024" table:style-name="ce12">
            <text:p>-122024</text:p>
          </table:table-cell>
          <table:table-cell office:value-type="float" office:value="89078" table:style-name="ce12">
            <text:p>89078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table:style-name="ce19"/>
          <table:table-cell office:value-type="date" office:date-value="2024-12-18T00:00:00" table:style-name="ce13">
            <text:p>18/12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119308.57" table:style-name="ce15">
            <text:p>119.308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9308.57" table:style-name="ce15">
            <text:p>119.308,57</text:p>
          </table:table-cell>
          <table:table-cell table:style-name="ce19"/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Nota Fiscal/DANFE - 16904</text:span></text:p>
          </table:table-cell>
          <table:table-cell office:value-type="float" office:value="121805" table:style-name="ce12">
            <text:p>121805</text:p>
          </table:table-cell>
          <table:table-cell office:value-type="string" table:style-name="ce11">
            <text:p><text:span text:style-name="T4">RIZZOGAS COMERCIO DE GAS LTDA CNPJ 44.446.910/0005-00</text:span></text:p>
          </table:table-cell>
          <table:table-cell office:value-type="string" table:style-name="ce11">
            <text:p><text:span text:style-name="T4">Gás (GLP)</text:span></text:p>
          </table:table-cell>
          <table:table-cell office:value-type="date" office:date-value="2024-11-22T00:00:00" table:style-name="ce13">
            <text:p>22/11/2024</text:p>
          </table:table-cell>
          <table:table-cell office:value-type="date" office:date-value="2024-12-18T00:00:00" table:style-name="ce14">
            <text:p>18/12/2024</text:p>
          </table:table-cell>
          <table:table-cell office:value-type="float" office:value="32.130000000000003" table:style-name="ce16">
            <text:p>32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.130000000000003" table:style-name="ce16">
            <text:p>32,13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3460.67" table:style-name="ce15">
            <text:p>3.460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60.67" table:style-name="ce15">
            <text:p>3.460,67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3433.03" table:style-name="ce15">
            <text:p>3.433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33.03" table:style-name="ce15">
            <text:p>3.433,0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2287.79" table:style-name="ce15">
            <text:p>2.287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7.79" table:style-name="ce15">
            <text:p>2.287,79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2986.41" table:style-name="ce15">
            <text:p>2.986,4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86.41" table:style-name="ce15">
            <text:p>2.986,41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2023.18" table:style-name="ce15">
            <text:p>2.023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23.18" table:style-name="ce15">
            <text:p>2.023,18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3433.03" table:style-name="ce15">
            <text:p>3.433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33.03" table:style-name="ce15">
            <text:p>3.433,0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3433.03" table:style-name="ce15">
            <text:p>3.433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33.03" table:style-name="ce15">
            <text:p>3.433,0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Recibo Férias - 12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Férias Pecúnia e 1/3 Férias (folha)</text:span></text:p>
          </table:table-cell>
          <table:table-cell office:value-type="date" office:date-value="2024-12-19T00:00:00" table:style-name="ce13">
            <text:p>19/12/2024</text:p>
          </table:table-cell>
          <table:table-cell office:value-type="date" office:date-value="2024-12-19T00:00:00" table:style-name="ce14">
            <text:p>19/12/2024</text:p>
          </table:table-cell>
          <table:table-cell office:value-type="float" office:value="3433.03" table:style-name="ce15">
            <text:p>3.433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33.03" table:style-name="ce15">
            <text:p>3.433,03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Iss - 112024</text:span></text:p>
          </table:table-cell>
          <table:table-cell office:value-type="float" office:value="122001" table:style-name="ce12">
            <text:p>1220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20T00:00:00" table:style-name="ce14">
            <text:p>20/12/2024</text:p>
          </table:table-cell>
          <table:table-cell office:value-type="float" office:value="39.200000000000003" table:style-name="ce16">
            <text:p>39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.200000000000003" table:style-name="ce16">
            <text:p>39,2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3°</text:span></text:p>
          </table:table-cell>
          <table:table-cell office:value-type="float" office:value="122002" table:style-name="ce12">
            <text:p>122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Pis s/ 13 Salário</text:span></text:p>
          </table:table-cell>
          <table:table-cell office:value-type="date" office:date-value="2024-12-06T00:00:00" table:style-name="ce13">
            <text:p>06/12/2024</text:p>
          </table:table-cell>
          <table:table-cell office:value-type="date" office:date-value="2024-12-20T00:00:00" table:style-name="ce14">
            <text:p>20/12/2024</text:p>
          </table:table-cell>
          <table:table-cell office:value-type="float" office:value="430.83" table:style-name="ce16">
            <text:p>430,8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0.83" table:style-name="ce16">
            <text:p>430,8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Darf - 13°</text:span></text:p>
          </table:table-cell>
          <table:table-cell office:value-type="float" office:value="122002" table:style-name="ce12">
            <text:p>122002</text:p>
          </table:table-cell>
          <table:table-cell office:value-type="string" table:style-name="ce11">
            <text:p><text:span text:style-name="T4">Secretaria da Receita Federal CNPJ 00.394.460/0058-87</text:span></text:p>
          </table:table-cell>
          <table:table-cell office:value-type="string" table:style-name="ce11">
            <text:p><text:span text:style-name="T4">INSS s/ 13º Salário</text:span></text:p>
          </table:table-cell>
          <table:table-cell office:value-type="date" office:date-value="2024-12-06T00:00:00" table:style-name="ce13">
            <text:p>06/12/2024</text:p>
          </table:table-cell>
          <table:table-cell office:value-type="date" office:date-value="2024-12-20T00:00:00" table:style-name="ce14">
            <text:p>20/12/2024</text:p>
          </table:table-cell>
          <table:table-cell office:value-type="float" office:value="14024.06" table:style-name="ce15">
            <text:p>14.02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24.06" table:style-name="ce15">
            <text:p>14.024,0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112024</text:span></text:p>
          </table:table-cell>
          <table:table-cell office:value-type="float" office:value="122001" table:style-name="ce12">
            <text:p>1220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11-30T00:00:00" table:style-name="ce13">
            <text:p>30/11/2024</text:p>
          </table:table-cell>
          <table:table-cell office:value-type="date" office:date-value="2024-12-20T00:00:00" table:style-name="ce14">
            <text:p>20/12/2024</text:p>
          </table:table-cell>
          <table:table-cell office:value-type="float" office:value="0.79" table:style-name="ce16">
            <text:p>0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79" table:style-name="ce16">
            <text:p>0,79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94818" table:style-name="ce12">
            <text:p>94818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36.9" table:style-name="ce16">
            <text:p>36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.9" table:style-name="ce16">
            <text:p>36,9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Extrato/Tarifa - 01</text:span></text:p>
          </table:table-cell>
          <table:table-cell office:value-type="float" office:value="281847" table:style-name="ce12">
            <text:p>281847</text:p>
          </table:table-cell>
          <table:table-cell office:value-type="string" table:style-name="ce11">
            <text:p><text:span text:style-name="T4">BANCO DO BRASIL CNPJ 90.400.888/3174-21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10" table:style-name="ce16">
            <text:p>1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" table:style-name="ce16">
            <text:p>10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9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ﬁscal de serviços - 44</text:span></text:p>
          </table:table-cell>
          <table:table-cell office:value-type="float" office:value="122601" table:style-name="ce12">
            <text:p>122601</text:p>
          </table:table-cell>
          <table:table-cell office:value-type="string" table:style-name="ce11">
            <text:p><text:span text:style-name="T4">PRECIOSA CONSTRUCAO REFORMA E MANUTENCAO CIVIL LTDA CNPJ 54.670.463/0001-90</text:span></text:p>
          </table:table-cell>
          <table:table-cell office:value-type="string" table:style-name="ce11">
            <text:p><text:span text:style-name="T4">Manutenção da Unidade Escolar PJ</text:span></text:p>
          </table:table-cell>
          <table:table-cell office:value-type="date" office:date-value="2024-12-21T00:00:00" table:style-name="ce13">
            <text:p>21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3234" table:style-name="ce15">
            <text:p>3.23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34" table:style-name="ce15">
            <text:p>3.234,00</text:p>
          </table:table-cell>
          <table:table-cell office:value-type="string" table:style-name="ce11">
            <text:p><text:span text:style-name="T4">Verba Adicional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3°</text:span></text:p>
          </table:table-cell>
          <table:table-cell office:value-type="float" office:value="122602" table:style-name="ce12">
            <text:p>122602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s/ 13º salário</text:span></text:p>
          </table:table-cell>
          <table:table-cell office:value-type="date" office:date-value="2024-12-23T00:00:00" table:style-name="ce13">
            <text:p>23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1756.09" table:style-name="ce15">
            <text:p>1.756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56.09" table:style-name="ce15">
            <text:p>1.756,0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Guia Fgts - 122024</text:span></text:p>
          </table:table-cell>
          <table:table-cell office:value-type="float" office:value="122602" table:style-name="ce12">
            <text:p>122602</text:p>
          </table:table-cell>
          <table:table-cell office:value-type="string" table:style-name="ce6">
            <text:p><text:span text:style-name="T4">CAIXA ECONOMICA FEDERAL</text:span></text:p>
            <text:p><text:span text:style-name="T4">- FGTS CNPJ 00.360.305/0001-04</text:span></text:p>
          </table:table-cell>
          <table:table-cell office:value-type="string" table:style-name="ce11">
            <text:p><text:span text:style-name="T4">FGTS - Fundo de Garantia</text:span></text:p>
          </table:table-cell>
          <table:table-cell office:value-type="date" office:date-value="2024-12-23T00:00:00" table:style-name="ce13">
            <text:p>23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4509.2299999999996" table:style-name="ce15">
            <text:p>4.509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09.2299999999996" table:style-name="ce15">
            <text:p>4.509,2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65504" table:style-name="ce12">
            <text:p>65504</text:p>
          </table:table-cell>
          <table:table-cell office:value-type="string" table:style-name="ce11">
            <text:p><text:span text:style-name="T4">DULCINEIA MACHADO CPF 167.344.558-66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1506.18" table:style-name="ce15">
            <text:p>1.506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6.18" table:style-name="ce15">
            <text:p>1.506,18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1268.56" table:style-name="ce15">
            <text:p>1.268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8.56" table:style-name="ce15">
            <text:p>1.268,5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1435" table:style-name="ce12">
            <text:p>21435</text:p>
          </table:table-cell>
          <table:table-cell office:value-type="string" table:style-name="ce11">
            <text:p><text:span text:style-name="T4">EDVANIA MARIA DE RESENDE SANTOS CPF 343.412.408-03</text:span></text:p>
          </table:table-cell>
          <table:table-cell office:value-type="string" table:style-name="ce11">
            <text:p><text:span text:style-name="T4">Diretor (a)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3555.47" table:style-name="ce15">
            <text:p>3.555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555.47" table:style-name="ce15">
            <text:p>3.555,47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1452" table:style-name="ce12">
            <text:p>21452</text:p>
          </table:table-cell>
          <table:table-cell office:value-type="string" table:style-name="ce6">
            <text:p><text:span text:style-name="T4">TATIANA TOMAZ RODRIGUES DA SILVA CPF</text:span></text:p>
            <text:p><text:span text:style-name="T4">111.247.854-00</text:span></text:p>
          </table:table-cell>
          <table:table-cell office:value-type="string" table:style-name="ce11">
            <text:p><text:span text:style-name="T4">Agente Escolar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1809.22" table:style-name="ce15">
            <text:p>1.809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09.22" table:style-name="ce15">
            <text:p>1.809,22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2191" table:style-name="ce12">
            <text:p>22191</text:p>
          </table:table-cell>
          <table:table-cell office:value-type="string" table:style-name="ce11">
            <text:p><text:span text:style-name="T4">KAROLINE PAVAN GONCALVES CPF 463.441.128-83</text:span></text:p>
          </table:table-cell>
          <table:table-cell office:value-type="string" table:style-name="ce11">
            <text:p><text:span text:style-name="T4">Assistente Administrativo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2286.23" table:style-name="ce15">
            <text:p>2.286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6.23" table:style-name="ce15">
            <text:p>2.286,23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2554" table:style-name="ce12">
            <text:p>22554</text:p>
          </table:table-cell>
          <table:table-cell office:value-type="string" table:style-name="ce11">
            <text:p><text:span text:style-name="T4">JOSEFA SILVESTRE DA SILVA FRANCA CPF 032.429.334-86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1263.69" table:style-name="ce15">
            <text:p>1.263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3.69" table:style-name="ce15">
            <text:p>1.263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2557" table:style-name="ce12">
            <text:p>22557</text:p>
          </table:table-cell>
          <table:table-cell office:value-type="string" table:style-name="ce11">
            <text:p><text:span text:style-name="T4">ANA PAULA OLIVEIRA SANTANA CPF 066.872.165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2662.64" table:style-name="ce15">
            <text:p>2.66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2.64" table:style-name="ce15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2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2567" table:style-name="ce12">
            <text:p>22567</text:p>
          </table:table-cell>
          <table:table-cell office:value-type="string" table:style-name="ce11">
            <text:p><text:span text:style-name="T4">ALINE OLIVEIRA DA SILVA CPF 373.346.93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2124.1999999999998" table:style-name="ce15">
            <text:p>2.12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4.1999999999998" table:style-name="ce15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6">
            <text:p><text:span text:style-name="T4">TAYLANE CRISTINE SANTOS DA SILVA CPF</text:span></text:p>
            <text:p><text:span text:style-name="T4">426.483.928-9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2124.1999999999998" table:style-name="ce15">
            <text:p>2.12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4.1999999999998" table:style-name="ce15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3335" table:style-name="ce12">
            <text:p>23335</text:p>
          </table:table-cell>
          <table:table-cell office:value-type="string" table:style-name="ce11">
            <text:p><text:span text:style-name="T4">ADEILDA SILVESTRE DA SILVA CPF 790.274.904-49</text:span></text:p>
          </table:table-cell>
          <table:table-cell office:value-type="string" table:style-name="ce11">
            <text:p><text:span text:style-name="T4">Auxiliar de Limpeza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34.31" table:style-name="ce16">
            <text:p>34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.31" table:style-name="ce16">
            <text:p>34,31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5247" table:style-name="ce12">
            <text:p>25247</text:p>
          </table:table-cell>
          <table:table-cell office:value-type="string" table:style-name="ce11">
            <text:p><text:span text:style-name="T4">ANA PAULA ALMEIDA DE SOUZA CPF 026.184.305-22</text:span></text:p>
          </table:table-cell>
          <table:table-cell office:value-type="string" table:style-name="ce11">
            <text:p><text:span text:style-name="T4">Coordenador Pedagógico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3347.04" table:style-name="ce15">
            <text:p>3.347,0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7.04" table:style-name="ce15">
            <text:p>3.347,0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30813" table:style-name="ce12">
            <text:p>30813</text:p>
          </table:table-cell>
          <table:table-cell office:value-type="string" table:style-name="ce11">
            <text:p><text:span text:style-name="T4">ANA CELIA MACHADO LECCHI CPF 187.620.088-03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6T00:00:00" table:style-name="ce13">
            <text:p>26/12/2024</text:p>
          </table:table-cell>
          <table:table-cell office:value-type="date" office:date-value="2024-12-26T00:00:00" table:style-name="ce14">
            <text:p>26/12/2024</text:p>
          </table:table-cell>
          <table:table-cell office:value-type="float" office:value="2662.64" table:style-name="ce15">
            <text:p>2.66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2.64" table:style-name="ce15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63877" table:style-name="ce12">
            <text:p>63877</text:p>
          </table:table-cell>
          <table:table-cell office:value-type="string" table:style-name="ce11">
            <text:p><text:span text:style-name="T4">PATRICIA DA SILVA MEIRELES OLIVEIRA CPF 335.145.868-1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662.64" table:style-name="ce15">
            <text:p>2.66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2.64" table:style-name="ce15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65717" table:style-name="ce12">
            <text:p>65717</text:p>
          </table:table-cell>
          <table:table-cell office:value-type="string" table:style-name="ce11">
            <text:p><text:span text:style-name="T4">PATRICIA CAVALCANTE DOS SANTOS CPF 368.685.578-0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662.64" table:style-name="ce15">
            <text:p>2.66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2.64" table:style-name="ce15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5450" table:style-name="ce12">
            <text:p>5450</text:p>
          </table:table-cell>
          <table:table-cell office:value-type="string" table:style-name="ce11">
            <text:p><text:span text:style-name="T4">DEYSE DIAS SANTOS GALISA CPF 401.160.068-7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124.1999999999998" table:style-name="ce15">
            <text:p>2.12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4.1999999999998" table:style-name="ce15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49442" table:style-name="ce12">
            <text:p>49442</text:p>
          </table:table-cell>
          <table:table-cell office:value-type="string" table:style-name="ce11">
            <text:p><text:span text:style-name="T4">TAYANE BARROS CPF 449.983.078-86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124.1999999999998" table:style-name="ce15">
            <text:p>2.12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4.1999999999998" table:style-name="ce15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0382" table:style-name="ce12">
            <text:p>20382</text:p>
          </table:table-cell>
          <table:table-cell office:value-type="string" table:style-name="ce11">
            <text:p><text:span text:style-name="T4">MARIA DO CARMO CONRADO LIMA CPF 605.024.104-00</text:span></text:p>
          </table:table-cell>
          <table:table-cell office:value-type="string" table:style-name="ce11">
            <text:p><text:span text:style-name="T4">Cozinheiro(a)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1263.69" table:style-name="ce15">
            <text:p>1.263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63.69" table:style-name="ce15">
            <text:p>1.263,69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3687" table:style-name="ce12">
            <text:p>23687</text:p>
          </table:table-cell>
          <table:table-cell office:value-type="string" table:style-name="ce11">
            <text:p><text:span text:style-name="T4">ELIANE REIS DOS SANTOS CPF 288.573.938-01</text:span></text:p>
          </table:table-cell>
          <table:table-cell office:value-type="string" table:style-name="ce11">
            <text:p><text:span text:style-name="T4">Auxiliar de Cozinha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1531.26" table:style-name="ce15">
            <text:p>1.531,2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31.26" table:style-name="ce15">
            <text:p>1.531,26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4824" table:style-name="ce12">
            <text:p>24824</text:p>
          </table:table-cell>
          <table:table-cell office:value-type="string" table:style-name="ce11">
            <text:p><text:span text:style-name="T4">FABIANA BATISTA RODRIGUES CPF 303.974.33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662.64" table:style-name="ce15">
            <text:p>2.66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2.64" table:style-name="ce15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5164" table:style-name="ce12">
            <text:p>25164</text:p>
          </table:table-cell>
          <table:table-cell office:value-type="string" table:style-name="ce11">
            <text:p><text:span text:style-name="T4">TATIANE CRISTINA GUIMARÃES CPF 385.506.058-40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124.1999999999998" table:style-name="ce15">
            <text:p>2.124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4.1999999999998" table:style-name="ce15">
            <text:p>2.124,20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Holerite - 122024</text:span></text:p>
          </table:table-cell>
          <table:table-cell office:value-type="float" office:value="26447" table:style-name="ce12">
            <text:p>26447</text:p>
          </table:table-cell>
          <table:table-cell office:value-type="string" table:style-name="ce11">
            <text:p><text:span text:style-name="T4">CRISTIANE DOS SANTOS NOGUEIRA CPF 296.880.858-39</text:span></text:p>
          </table:table-cell>
          <table:table-cell office:value-type="string" table:style-name="ce11">
            <text:p><text:span text:style-name="T4">Professor (a) I (folha)</text:span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7T00:00:00" table:style-name="ce14">
            <text:p>27/12/2024</text:p>
          </table:table-cell>
          <table:table-cell office:value-type="float" office:value="2662.64" table:style-name="ce15">
            <text:p>2.662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62.64" table:style-name="ce15">
            <text:p>2.662,64</text:p>
          </table:table-cell>
          <table:table-cell office:value-type="string" table:style-name="ce11">
            <text:p><text:span text:style-name="T4">Recursos Humanos</text:span>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62024</text:span></text:p>
          </table:table-cell>
          <table:table-cell office:value-type="float" office:value="123001" table:style-name="ce12">
            <text:p>1230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12-30T00:00:00" table:style-name="ce14">
            <text:p>30/12/2024</text:p>
          </table:table-cell>
          <table:table-cell office:value-type="float" office:value="9.4499999999999993" table:style-name="ce16">
            <text:p>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72024</text:span></text:p>
          </table:table-cell>
          <table:table-cell office:value-type="float" office:value="123002" table:style-name="ce12">
            <text:p>1230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12-30T00:00:00" table:style-name="ce14">
            <text:p>30/12/2024</text:p>
          </table:table-cell>
          <table:table-cell office:value-type="float" office:value="9.4499999999999993" table:style-name="ce16">
            <text:p>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.4499999999999993" table:style-name="ce16">
            <text:p>9,4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Débito eletrônico (D)</text:span></text:p>
          </table:table-cell>
          <table:table-cell office:value-type="string" table:style-name="ce11">
            <text:p><text:span text:style-name="T4">Nota Fiscal/DANFE - 212</text:span></text:p>
          </table:table-cell>
          <table:table-cell office:value-type="float" office:value="1325" table:style-name="ce12">
            <text:p>1325</text:p>
          </table:table-cell>
          <table:table-cell office:value-type="string" table:style-name="ce11">
            <text:p><text:span text:style-name="T4">BUTTERFLY BAZAR PAPELARIA E INFORMATICA EIRELI CNPJ 43.024.713/0001-06</text:span></text:p>
          </table:table-cell>
          <table:table-cell office:value-type="string" table:style-name="ce11">
            <text:p><text:span text:style-name="T4">Materiais Didaticos e Pedagógicos</text:span></text:p>
          </table:table-cell>
          <table:table-cell office:value-type="date" office:date-value="2024-12-30T00:00:00" table:style-name="ce13">
            <text:p>30/12/2024</text:p>
          </table:table-cell>
          <table:table-cell office:value-type="date" office:date-value="2024-12-30T00:00:00" table:style-name="ce14">
            <text:p>30/12/2024</text:p>
          </table:table-cell>
          <table:table-cell office:value-type="float" office:value="9228" table:style-name="ce15">
            <text:p>9.2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28" table:style-name="ce15">
            <text:p>9.228,0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5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62024</text:span></text:p>
          </table:table-cell>
          <table:table-cell office:value-type="float" office:value="123001" table:style-name="ce12">
            <text:p>123001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6-30T00:00:00" table:style-name="ce13">
            <text:p>30/06/2024</text:p>
          </table:table-cell>
          <table:table-cell office:value-type="date" office:date-value="2024-12-30T00:00:00" table:style-name="ce14">
            <text:p>30/12/2024</text:p>
          </table:table-cell>
          <table:table-cell office:value-type="float" office:value="0.75" table:style-name="ce16">
            <text:p>0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75" table:style-name="ce16">
            <text:p>0,75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Pagto RP depositado (D)</text:span></text:p>
          </table:table-cell>
          <table:table-cell office:value-type="string" table:style-name="ce11">
            <text:p><text:span text:style-name="T4">Guia Iss - 072024</text:span></text:p>
          </table:table-cell>
          <table:table-cell office:value-type="float" office:value="123002" table:style-name="ce12">
            <text:p>123002</text:p>
          </table:table-cell>
          <table:table-cell office:value-type="string" table:style-name="ce11">
            <text:p><text:span text:style-name="T4">Prefeitura de Guarulhos CNPJ 46.319.000/0001-50</text:span></text:p>
          </table:table-cell>
          <table:table-cell office:value-type="string" table:style-name="ce11">
            <text:p><text:span text:style-name="T4">ISSQN</text:span></text:p>
          </table:table-cell>
          <table:table-cell office:value-type="date" office:date-value="2024-07-31T00:00:00" table:style-name="ce13">
            <text:p>31/07/2024</text:p>
          </table:table-cell>
          <table:table-cell office:value-type="date" office:date-value="2024-12-30T00:00:00" table:style-name="ce14">
            <text:p>30/12/2024</text:p>
          </table:table-cell>
          <table:table-cell office:value-type="float" office:value="0.71" table:style-name="ce16">
            <text:p>0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.71" table:style-name="ce16">
            <text:p>0,71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1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31T00:00:00" table:style-name="ce13">
            <text:p>31/12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float" office:value="1123.22" table:style-name="ce15">
            <text:p>1.123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23.22" table:style-name="ce15">
            <text:p>1.123,22</text:p>
          </table:table-cell>
          <table:table-cell office:value-type="string" table:style-name="ce11">
            <text:p><text:span text:style-name="T4">Poupança</text:span>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2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31T00:00:00" table:style-name="ce13">
            <text:p>31/12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float" office:value="45.6" table:style-name="ce16">
            <text:p>45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.6" table:style-name="ce16">
            <text:p>45,60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pan text:style-name="T4">BB001\AG7052-1C\C2</text:span></text:p>
            <text:p><text:span text:style-name="T4">0511-7 (Municipal)</text:span></text:p>
          </table:table-cell>
          <table:table-cell office:value-type="string" table:style-name="ce11">
            <text:p><text:span text:style-name="T4">Rendimentos de aplicação (C)</text:span></text:p>
          </table:table-cell>
          <table:table-cell office:value-type="string" table:style-name="ce11">
            <text:p><text:span text:style-name="T4">Extrato - 03</text:span></text:p>
          </table:table-cell>
          <table:table-cell table:style-name="ce6"/>
          <table:table-cell office:value-type="string" table:style-name="ce11">
            <text:p><text:span text:style-name="T4">ONG Instituto de Cidadania Sol Encantado-ICSE CNPJ 28.676.739/0002-18</text:span></text:p>
          </table:table-cell>
          <table:table-cell office:value-type="string" table:style-name="ce11">
            <text:p><text:span text:style-name="T4">Financeira</text:span></text:p>
          </table:table-cell>
          <table:table-cell office:value-type="date" office:date-value="2024-12-31T00:00:00" table:style-name="ce13">
            <text:p>31/12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float" office:value="260.52" table:style-name="ce16">
            <text:p>260,5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.52" table:style-name="ce16">
            <text:p>260,52</text:p>
          </table:table-cell>
          <table:table-cell office:value-type="string" table:style-name="ce11">
            <text:p><text:span text:style-name="T4">Custos Indiretos</text:span></text:p>
          </table:table-cell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Saldo Inicial no Período R$</text:span></text:p>
          </table:table-cell>
          <table:covered-table-cell table:number-columns-repeated="9"/>
          <table:table-cell office:value-type="float" office:value="174955.5" table:number-columns-spanned="2" table:number-rows-spanned="1" table:style-name="ce46">
            <text:p>174.955,5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1) Saldo Anterior Repasses R$</text:span></text:p>
          </table:table-cell>
          <table:covered-table-cell table:number-columns-repeated="9"/>
          <table:table-cell office:value-type="float" office:value="174955.5" table:number-columns-spanned="2" table:number-rows-spanned="1" table:style-name="ce46">
            <text:p>174.955,5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2) Valores Repassados R$</text:span></text:p>
          </table:table-cell>
          <table:covered-table-cell table:number-columns-repeated="9"/>
          <table:table-cell office:value-type="float" office:value="1545520.49" table:number-columns-spanned="2" table:number-rows-spanned="1" table:style-name="ce51">
            <text:p>1.545.520,49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3) Rendimentos de Aplicação R$</text:span></text:p>
          </table:table-cell>
          <table:covered-table-cell table:number-columns-repeated="9"/>
          <table:table-cell office:value-type="float" office:value="13806.59" table:number-columns-spanned="2" table:number-rows-spanned="1" table:style-name="ce46">
            <text:p>13.806,59</text:p>
          </table:table-cell>
          <table:covered-table-cell/>
          <table:table-cell table:style-name="ce26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4) Contrapartida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=) Saldo de Créditos Vinculados (1+2+3+4) R$</text:span></text:p>
          </table:table-cell>
          <table:covered-table-cell table:number-columns-repeated="9"/>
          <table:table-cell office:value-type="float" office:value="1734282.58" table:number-columns-spanned="2" table:number-rows-spanned="1" table:style-name="ce51">
            <text:p>1.734.282,58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A) Pagamentos (Bruto) com Repasses R$</text:span></text:p>
          </table:table-cell>
          <table:covered-table-cell table:number-columns-repeated="9"/>
          <table:table-cell office:value-type="float" office:value="1514625.1" table:number-columns-spanned="2" table:number-rows-spanned="1" table:style-name="ce51">
            <text:p>1.514.625,1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B) Juros pagos com Repasse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C) Descontos e Retenções (Repasses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-) Pagamentos (Líquido) com Repasses (A+B-C) R$</text:span></text:p>
          </table:table-cell>
          <table:covered-table-cell table:number-columns-repeated="9"/>
          <table:table-cell office:value-type="float" office:value="1514625.1" table:number-columns-spanned="2" table:number-rows-spanned="1" table:style-name="ce51">
            <text:p>1.514.625,1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-) Valores Devolvidos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(=) Saldo Recursos Vinculados (D) R$</text:span></text:p>
          </table:table-cell>
          <table:covered-table-cell table:number-columns-repeated="9"/>
          <table:table-cell office:value-type="float" office:value="219657.48" table:number-columns-spanned="2" table:number-rows-spanned="1" table:style-name="ce46">
            <text:p>219.657,48</text:p>
          </table:table-cell>
          <table:covered-table-cell/>
          <table:table-cell table:style-name="ce26"/>
          <table:table-cell table:number-columns-repeated="16371"/>
        </table:table-row>
        <table:table-row table:style-name="ro8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6) Depósitos, Devoluções de Saques não Utilizados / Compensações na Conta do Repasse R$</text:span></text:p>
          </table:table-cell>
          <table:covered-table-cell table:number-columns-repeated="9"/>
          <table:table-cell office:value-type="float" office:value="6932.9" table:number-columns-spanned="2" table:number-rows-spanned="1" table:style-name="ce49">
            <text:p>6.932,9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=) Subtotal de Depósitos, Devoluções, Ressarcimentos/Compensações na Conta do Repasse (5+6) R$</text:span></text:p>
          </table:table-cell>
          <table:covered-table-cell table:number-columns-repeated="9"/>
          <table:table-cell office:value-type="float" office:value="6932.9" table:number-columns-spanned="2" table:number-rows-spanned="1" table:style-name="ce49">
            <text:p>6.932,9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-) Pagamentos com Recursos Próprios e Compensações na Conta do Repasse R$</text:span></text:p>
          </table:table-cell>
          <table:covered-table-cell table:number-columns-repeated="9"/>
          <table:table-cell office:value-type="float" office:value="8543.4500000000007" table:number-columns-spanned="2" table:number-rows-spanned="1" table:style-name="ce49">
            <text:p>8.543,45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9"/>
          <table:table-cell office:value-type="float" office:value="-1610.55" table:number-columns-spanned="2" table:number-rows-spanned="1" table:style-name="ce49">
            <text:p>-1.610,55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45">
            <text:p><text:span text:style-name="T3">Saldo Final no Período (D+E) R$</text:span></text:p>
          </table:table-cell>
          <table:covered-table-cell table:number-columns-repeated="9"/>
          <table:table-cell office:value-type="float" office:value="218046.93" table:number-columns-spanned="2" table:number-rows-spanned="1" table:style-name="ce46">
            <text:p>218.046,93</text:p>
          </table:table-cell>
          <table:covered-table-cell/>
          <table:table-cell table:style-name="ce26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45">
            <text:p><text:span text:style-name="T3">Saldo de Contas à Pagar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19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8">
            <text:p><text:span text:style-name="T3">RELATÓRIO DE PRESTAÇÃO DE CONTAS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<text:span text:style-name="T3">Vínculo Financeiro</text:span></text:p>
          </table:table-cell>
          <table:table-cell office:value-type="string" table:style-name="ce4">
            <text:p><text:span text:style-name="T3">Lança- mento</text:span></text:p>
          </table:table-cell>
          <table:table-cell office:value-type="string" table:style-name="ce4">
            <text:p><text:span text:style-name="T3">Documento / Nº Doc</text:span></text:p>
          </table:table-cell>
          <table:table-cell office:value-type="string" table:style-name="ce4">
            <text:p><text:span text:style-name="T3">OFX/Nº Extrato</text:span></text:p>
          </table:table-cell>
          <table:table-cell office:value-type="string" table:style-name="ce4">
            <text:p><text:span text:style-name="T3">Fornecedor/ Favorecido</text:span></text:p>
          </table:table-cell>
          <table:table-cell office:value-type="string" table:style-name="ce4">
            <text:p><text:span text:style-name="T3">Despesa/ Receita</text:span></text:p>
          </table:table-cell>
          <table:table-cell office:value-type="string" table:style-name="ce9">
            <text:p><text:span text:style-name="T3">Emissão</text:span></text:p>
          </table:table-cell>
          <table:table-cell office:value-type="string" table:style-name="ce6">
            <text:p><text:span text:style-name="T3">Pagamento</text:span></text:p>
            <text:p><text:span text:style-name="T3">/ Depósito</text:span></text:p>
          </table:table-cell>
          <table:table-cell office:value-type="string" table:style-name="ce4">
            <text:p><text:span text:style-name="T3">Valor Bruto/ Principal</text:span></text:p>
          </table:table-cell>
          <table:table-cell office:value-type="string" table:style-name="ce7">
            <text:p><text:span text:style-name="T3">Juros e Multa</text:span></text:p>
          </table:table-cell>
          <table:table-cell office:value-type="string" table:style-name="ce8">
            <text:p><text:span text:style-name="T3">Descontos</text:span></text:p>
            <text:p><text:span text:style-name="T3">e Retenções</text:span></text:p>
          </table:table-cell>
          <table:table-cell office:value-type="string" table:style-name="ce9">
            <text:p><text:span text:style-name="T3">Líquido</text:span></text:p>
          </table:table-cell>
          <table:table-cell office:value-type="string" table:style-name="ce4">
            <text:p><text:span text:style-name="T3">Prg./Ação</text:span></text:p>
          </table:table-cell>
          <table:table-cell table:number-columns-repeated="16371"/>
        </table:table-row>
        <table:table-row table:style-name="ro23">
          <table:table-cell office:value-type="string" table:number-columns-spanned="10" table:number-rows-spanned="1" table:style-name="ce45">
            <text:p><text:span text:style-name="T3">Total pago com Recursos Próprios não depositado R$</text:span></text:p>
          </table:table-cell>
          <table:covered-table-cell table:number-columns-repeated="9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style-name="ce26"/>
          <table:table-cell table:number-columns-repeated="16371"/>
        </table:table-row>
        <table:table-row table:number-rows-repeated="104755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Relatório de Prestação de Contas</dc:title>
    <meta:initial-creator>Roger</meta:initial-creator>
    <dc:creator>Roger</dc:creator>
    <meta:creation-date>2025-04-28T02:49:53Z</meta:creation-date>
    <dc:date>2025-04-28T02:50:04Z</dc:date>
    <meta:user-defined meta:name="Created" meta:value-type="date">2025-04-25T00:00:00Z</meta:user-defined>
    <meta:user-defined meta:name="LastSaved" meta:value-type="date">2025-04-28T00:00:00Z</meta:user-defined>
    <meta:user-defined meta:name="Producer">mPDF 6.0</meta:user-defined>
  </office:meta>
</office:document-meta>
</file>